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08</text:p>
      <text:p text:style-name="ifm_p_font.roman_mt.3.76mm_ifm">Vragen van het lid <text:span text:style-name="ifm_span_font.bold_ifm">Wassenberg</text:span> (Partij voor de Dieren) aan de Ministers van Landbouw, Natuur en Voedselkwaliteit en van Justitie en Veiligheid over <text:span text:style-name="ifm_span_font.italic_ifm">de malafide puppyhandel vanuit Hongarije naar Nederland</text:span> (ingezonden 6 juli 2020).</text:p>
      <text:p text:style-name="ifm_p_font.roman_mt.3.76mm_ifm">Mededeling van Minister <text:span text:style-name="ifm_span_font.bold_ifm">Schouten</text:span> (Landbouw, Natuur en Voedselkwaliteit) (ontvangen 15 juli 2020).</text:p>
      <text:p text:style-name="ifm_p_mt.3.76mm_ifm">Vraag 1</text:p>
      <text:p text:style-name="ifm_p_ifm">Kent u het bericht «Aangifte tegen grote puppyhandelaar: Dieren komen ziek, ondervoed en getraumatiseerd aan»?<text:note text:id="ID-2020Z13585-d37e49" text:note-class="footnote"><text:note-citation text:label="1 ">1</text:note-citation><text:note-body><text:p text:style-name="ifm_p_font.normal_size.6.93pt_mt..5mm_indent.-0.1161in_mleft.0.1161in_ifm">AD, 30 juni 2020, «Aangifte tegen grote puppyhandelaar: Dieren komen ziek, ondervoed en getraumatiseerd aan» (https://www.ad.nl/binnenland/aangifte-tegen-grote-puppyhandelaar-dieren-komen-ziek-ondervoed-en-getraumatiseerd-aan~af24aa4f/)</text:p></text:note-body></text:note></text:p>
      <text:p text:style-name="ifm_p_mt.3.76mm_ifm">Vraag 2</text:p>
      <text:p text:style-name="ifm_p_ifm">Wat vindt u ervan dat er jaarlijks zeker 80.000 onjuist of niet-geregistreerde, te jonge, zieke, getraumatiseerde of niet-ingeënte puppy’s de Nederlandse grens over worden gesmokkeld, vooral vanuit Oost-Europa, met name Hongarije?</text:p>
      <text:p text:style-name="ifm_p_mt.3.76mm_ifm">Vraag 3</text:p>
      <text:p text:style-name="ifm_p_ifm">Kunt u aangeven tegen hoeveel illegale hondenhandelaren en/of broodfokkers de afgelopen vijf jaar proces-verbaal is opgemaakt, tot hoeveel veroordelingen dit heeft geleid en wat de strafmaat was bij deze veroordelingen?</text:p>
      <text:p text:style-name="ifm_p_mt.3.76mm_ifm">Vraag 4</text:p>
      <text:p text:style-name="ifm_p_ifm">Bent u bereid om de strafmaat voor het illegaal handelen in huisdieren en voor het vervalsen van gegevens op huisdierpaspoorten te verhogen? Zo nee, waarom niet?</text:p>
      <text:p text:style-name="ifm_p_mt.3.76mm_ifm">Vraag 5</text:p>
      <text:p text:style-name="ifm_p_ifm">Bent u bereid betere controle en handhaving aan de grens te waarborgen? Zo nee, waarom niet?</text:p>
      <text:p text:style-name="ifm_p_mt.3.76mm_ifm">Vraag 6</text:p>
      <text:p text:style-name="ifm_p_ifm">Bent u bereid om binnen de EU te pleiten voor standaard en eenduidige registratie voor alle honden, waar streng op wordt toegezien door overheidsinstanties? Zo nee, waarom niet?</text:p>
      <text:p text:style-name="ifm_p_mt.3.76mm_ifm">Vraag 7</text:p>
      <text:p text:style-name="ifm_p_ifm">Wist u dat broodfokkers niet zelden onderdeel zijn van criminele netwerken, en dat schattingen erop wijzen dat er jaarlijks in de EU honderden miljoenen worden verdiend aan de illegale hondenhandel?</text:p>
      <text:p text:style-name="ifm_p_mt.3.76mm_ifm">Vraag 8</text:p>
      <text:p text:style-name="ifm_p_ifm">Wat doet u om deze criminele netwerken bloot te leggen en hun financiële stromen te doorsnijden?</text:p>
      <text:p text:style-name="ifm_p_mt.3.76mm_ifm">Vraag 9</text:p>
      <text:p text:style-name="ifm_p_ifm">Welke concrete stappen onderneemt u om te voorkomen dat mensen een hond afkomstig van een broodfokker kopen?</text:p>
      <text:p text:style-name="ifm_p_mt.3.76mm_ifm">Vraag 10</text:p>
      <text:p text:style-name="ifm_p_ifm">Hebben de inspanningen van dit kabinet om de hondenhandel aan te pakken naar uw inzicht voldoende geholpen? Zo ja, waaruit blijkt dat? Zo nee, wat gaat u hieraan doen?</text:p>
      <text:p text:style-name="ifm_p_mt.3.76mm_ifm">Vraag 11</text:p>
      <text:p text:style-name="ifm_p_ifm">Hoe is het mogelijk dat het wetsvoorstel voor een houdverbod als zelfstandige strafmaatregel, waarmee illegale hondenhandelaren en broodfokkers kunnen worden aangepakt, nog altijd op zich laat wachten?</text:p>
      <text:h text:style-name="ifm_p_font.bold_mt.5.08mm_page.keep-with-next_ifm" text:outline-level="2">Mededeling</text:h>
      <text:p text:style-name="ifm_p_mt.4.23mm_ifm">Op 6 juli 2020 heeft het lid Wassenberg (PvdD) vragen gesteld over de malafide puppyhandel vanuit Hongarije naar Nederland. Vanwege de nodige afstemming met betrokken partijen over de beantwoording kunnen de vragen niet binnen de gebruikelijke termijn van drie weken beantwoord word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assenberg over de malafide puppyhandel vanuit Hongarije naar Nederland</dc:title>
    <meta:user-defined meta:name="OVERHEIDop.ParlID/DC.identifier">ah-tk-20192020-3508</meta:user-defined>
    <meta:user-defined meta:name="OVERHEIDop.vraagnummer">2020Z13585</meta:user-defined>
    <meta:user-defined meta:name="OVERHEIDop.aanhangselNummer">3508</meta:user-defined>
    <meta:user-defined meta:name="OVERHEIDop.AanhangselTypen/DC.type">Mededeling</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19-2020</meta:user-defined>
    <meta:user-defined meta:name="DCTERMS.W3CDTF/OVERHEIDop.datumOntvangst">2020-07-15</meta:user-defined>
    <meta:user-defined meta:name="OVERHEID.StatenGeneraal/DC.creator">Tweede Kamer der Staten-Generaal</meta:user-defined>
    <dc:language>nl</dc:language>
    <meta:user-defined meta:name="DCTERMS.alternative"/>
    <meta:user-defined meta:name="DC.title">Uitstel beantwoording vragen van het lid Wassenberg over de malafide puppyhandel vanuit Hongarije naar Nederland</meta:user-defined>
    <meta:user-defined meta:name="DCTERMS.W3CDTF/DCTERMS.available">2020-07-16</meta:user-defined>
    <meta:user-defined meta:name="OVERHEIDop.publicationName">Kamervragen (Aanhangsel)</meta:user-defined>
    <meta:user-defined meta:name="OVERHEID.Organisatietype/OVERHEID.organisationType">staten generaal</meta:user-defined>
    <meta:user-defined meta:name="DCTERMS.W3CDTF/DCTERMS.issued">2020-07-15</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