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7</text:p>
      <text:p text:style-name="ifm_p_font.roman_mt.3.76mm_ifm">Vragen van de leden <text:span text:style-name="ifm_span_font.bold_ifm">Wassenberg</text:span> (PvdD) en <text:span text:style-name="ifm_span_font.bold_ifm">Graus</text:span> (PVV) aan de Minister van Landbouw, Natuur en Voedselkwaliteit over <text:span text:style-name="ifm_span_font.italic_ifm">de malafide puppyhandel vanuit Hongarije naar Nederland</text:span> (ingezonden 26 juni 2020).</text:p>
      <text:p text:style-name="ifm_p_font.roman_mt.3.76mm_ifm">Mededeling van Minister <text:span text:style-name="ifm_span_font.bold_ifm">Schouten</text:span> (Landbouw, Natuur en Voedselkwaliteit) (ontvangen 15 juli 2020).</text:p>
      <text:p text:style-name="ifm_p_mt.3.76mm_ifm">Vraag 1</text:p>
      <text:p text:style-name="ifm_p_ifm">Kent u de uitzending van Nieuwsuur van 25 juni over de malafide puppyhandel uit Oost-Europa naar aanleiding van het onderzoek van dierenbeschermingsorganisatie House of Animals?<text:note text:id="ID-2020Z12316-d37e51" text:note-class="footnote"><text:note-citation text:label="1 ">1</text:note-citation><text:note-body><text:p text:style-name="ifm_p_font.normal_size.6.93pt_mt..5mm_indent.-0.1161in_mleft.0.1161in_ifm">Nieuwsuur, uitzending 25 juni 2020 (https://nos.nl/nieuwsuur/artikel/2338531-aangifte-tegen-hondenfokker-want-er-gaat-nog-veel-mis.html)</text:p></text:note-body></text:note></text:p>
      <text:p text:style-name="ifm_p_mt.3.76mm_ifm">Vraag 2</text:p>
      <text:p text:style-name="ifm_p_ifm">Is het juist dat de Nederlandse Voedsel- en Warenautoriteit (NVWA) in 2018 in totaal 614 meldingen van misstanden heeft ontvangen en dat driekwart van de meldingen niet in behandeling is genomen? Is het juist dat slechts 3 van de 614 meldingen zijn afgehandeld? Zo nee, kunt u aangeven hoeveel procent van de meldingen wordt afgehandeld en hoe vaak dit tot boetes heeft geleid?</text:p>
      <text:p text:style-name="ifm_p_mt.3.76mm_ifm">Vraag 3</text:p>
      <text:p text:style-name="ifm_p_ifm">Hoeveel fte is er beschikbaar om alle aspecten van de malafide hondenhandel te controleren?</text:p>
      <text:p text:style-name="ifm_p_mt.3.76mm_ifm">Vraag 4</text:p>
      <text:p text:style-name="ifm_p_ifm">Vindt u dat u, op basis van het aantal door de NVWA in behandeling genomen klachten, kunt spreken van adequaat handelen door de NVWA?</text:p>
      <text:p text:style-name="ifm_p_mt.3.76mm_ifm">Vraag 5</text:p>
      <text:p text:style-name="ifm_p_ifm">Erkent u dat het identificatie en registratie (I&amp;R)-systeem veel manco’s en tekortkomingen kent, waar malafide hondenhandelaren dankbaar gebruik van maken? Vindt u dat een I&amp;R-systeem dat aan de basis staat van vele tienduizenden nieuwe registraties van pups, waterdicht zou moeten zijn?</text:p>
      <text:p text:style-name="ifm_p_mt.3.76mm_ifm">Vraag 6</text:p>
      <text:p text:style-name="ifm_p_ifm">Kunt u aangeven op welke termijn de NVWA gaat handhaven op het I&amp;R-systeem?</text:p>
      <text:p text:style-name="ifm_p_mt.3.76mm_ifm">Vraag 7</text:p>
      <text:p text:style-name="ifm_p_ifm">Onderschrijft u de conclusie die House of Animals uit haar onderzoek trekt, namelijk dat de Hongaarse overheid de puppyhandel vanuit dat land niet of nauwelijks controleert? Zo nee, kunt u aangeven wat de Hongaarse overheid doet om paal en perk te stellen aan de illegale export van puppy’s naar Nederland?</text:p>
      <text:p text:style-name="ifm_p_mt.3.76mm_ifm">Vraag 8</text:p>
      <text:p text:style-name="ifm_p_ifm">Kent u het bericht dat de Belgische dierenarts Jantina B. door de Rechtbank Antwerpen schuldig is bevonden aan meewerken aan illegale hondenhandel?<text:note text:id="ID-2020Z12316-d37e95" text:note-class="footnote"><text:note-citation text:label="2 ">2</text:note-citation><text:note-body><text:p text:style-name="ifm_p_font.normal_size.6.93pt_mt..5mm_indent.-0.1161in_mleft.0.1161in_ifm">Animals Today, 24 juni 2020, «Belgische dierenarts Jantina B. medeplichtige illegale hondenhandel' (https://www.animalstoday.nl/jantina-b-medeplichtig-illegale-hondenhandel/)</text:p></text:note-body></text:note></text:p>
      <text:p text:style-name="ifm_p_mt.3.76mm_ifm">Vraag 9</text:p>
      <text:p text:style-name="ifm_p_ifm">Is het juist dat deze dierenarts ook hand- en spandiensten heeft geleverd aan broodfokkers en puppyhandelaren in Nederland, waaronder Meiboom BV te Diessen?<text:note text:id="ID-2020Z12316-d37e108" text:note-class="footnote"><text:note-citation text:label="3 ">3</text:note-citation><text:note-body><text:p text:style-name="ifm_p_font.normal_size.6.93pt_mt..5mm_indent.-0.1161in_mleft.0.1161in_ifm">Animals Today, 24 juni 2020, «Belgische dierenarts Jantina B. medeplichtige illegale hondenhandel' (https://www.animalstoday.nl/jantina-b-medeplichtig-illegale-hondenhandel/)</text:p></text:note-body></text:note></text:p>
      <text:p text:style-name="ifm_p_mt.3.76mm_ifm">Vraag 10</text:p>
      <text:p text:style-name="ifm_p_ifm">Bent u bereid om alles op alles te zetten om de illegale hondenhandel een halt toe te roepen? Zo nee, waarom niet? Zo ja, hoe gaat u dit doen?</text:p>
      <text:h text:style-name="ifm_p_font.bold_mt.5.08mm_page.keep-with-next_ifm" text:outline-level="2">Mededeling</text:h>
      <text:p text:style-name="ifm_p_mt.4.23mm_ifm">Op 26 juni 2020 hebben de leden Wassenberg (PvdD) en Graus (PVV) vragen gesteld over de malafide puppyhandel vanuit Hongarije naar Nederland. Vanwege de nodige afstemming met betrokken partijen over de beantwoording kunnen d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assenberg en Graus over de malafide puppyhandel vanuit Hongarije naar Nederland</dc:title>
    <meta:user-defined meta:name="OVERHEIDop.ParlID/DC.identifier">ah-tk-20192020-3507</meta:user-defined>
    <meta:user-defined meta:name="OVERHEIDop.vraagnummer">2020Z12316</meta:user-defined>
    <meta:user-defined meta:name="OVERHEIDop.aanhangselNummer">3507</meta:user-defined>
    <meta:user-defined meta:name="OVERHEIDop.AanhangselTypen/DC.type">Mededeling</meta:user-defined>
    <meta:user-defined meta:name="OVERHEIDop.Parlementair/DC.type">Aanhangsel van de Handelingen</meta:user-defined>
    <meta:user-defined meta:name="OVERHEIDop.indiener">D.J.G. Graus</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7-15</meta:user-defined>
    <meta:user-defined meta:name="OVERHEID.StatenGeneraal/DC.creator">Tweede Kamer der Staten-Generaal</meta:user-defined>
    <dc:language>nl</dc:language>
    <meta:user-defined meta:name="DCTERMS.alternative"/>
    <meta:user-defined meta:name="DC.title">Uitstel beantwoording vragen van de leden Wassenberg en Graus over de malafide puppyhandel vanuit Hongarije naar Nederland</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Dieren</meta:user-defined>
    <meta:user-defined meta:name="OVERHEIDop.versieInformatie"/>
  </office:meta>
</office:document-meta>
</file>