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5</text:p>
      <text:p text:style-name="ifm_p_font.roman_mt.3.76mm_ifm">Vragen van de leden <text:span text:style-name="ifm_span_font.bold_ifm">Sazias</text:span> en <text:span text:style-name="ifm_span_font.bold_ifm">Van Brenk</text:span> (beiden 50PLUS) aan de Ministers van Volksgezondheid Welzijn en Sport en van Infrastructuur en Waterstaat over <text:span text:style-name="ifm_span_font.italic_ifm">het protocol Veilig Zorgvervoer</text:span> (ingezonden 10 juni 2020).</text:p>
      <text:p text:style-name="ifm_p_font.roman_mt.3.76mm_ifm">Antwoord van Minister <text:span text:style-name="ifm_span_font.bold_ifm">De Jonge</text:span> (Volksgezondheid, Welzijn en Sport) (ontvangen 14 juli 2020). Zie ook Aanhangsel Handelingen, vergaderjaar 2019–2020, nr. 3355.</text:p>
      <text:p text:style-name="ifm_p_mt.3.76mm_ifm">Vraag 1</text:p>
      <text:p text:style-name="ifm_p_ifm">Bent u op de hoogte van het protocol Veilig Zorgvervoer?<text:note text:id="ID-2020Z10585-d37e51" text:note-class="footnote"><text:note-citation text:label="1 ">1</text:note-citation><text:note-body><text:p text:style-name="ifm_p_font.normal_size.6.93pt_mt..5mm_indent.-0.1161in_mleft.0.1161in_ifm">KNV, FNV en CNV, 29 mei 2020, «protocol Veilig Zorgvervoer».</text:p></text:note-body></text:note></text:p>
      <text:p text:style-name="ifm_p_mt.3.76mm_ifm">Antwoord 1</text:p>
      <text:p text:style-name="ifm_p_ifm">Ja.</text:p>
      <text:p text:style-name="ifm_p_mt.3.76mm_ifm">Vraag 2</text:p>
      <text:p text:style-name="ifm_p_ifm">Wat vindt u van het feit dat in de protocollen staat aangegeven dat een scootmobiel niet mee mag in het vervoer omdat dit te veel contactmomenten veroorzaakt?</text:p>
      <text:p text:style-name="ifm_p_mt.3.76mm_ifm">Antwoord 2</text:p>
      <text:p text:style-name="ifm_p_ifm">De regel dat scootmobielen <text:span text:style-name="ifm_span_font.italic_ifm">tijdelijk</text:span> niet meegenomen konden worden in het zorgvervoer was opgenomen in het sectorprotocol «Veilig Zorgvervoer». Dit protocol is opgesteld door Koninklijk Nederlands Vervoer (KNV), de landelijke branchevereniging voor ondernemers in het zorg- en taxivervoer, en vakbonden FNV en CNV, in overleg met cliëntorganisaties en andere relevante partijen. Het doel van het toen geldende sectorprotocol was om het geleidelijk opstarten van het vervoer voor zowel chauffeur als passagier zo goed en veilig mogelijk te laten zijn, met zo min mogelijk contact om daarmee een besmetting met COVID-19 zoveel als mogelijk te voorkomen. Mede door de versoepeling van coronamaatregelen per 1 juli 2020 is in het sectorprotocol voor zorgvervoer opgenomen dat scootmobielen weer in het zorgvervoer, waaronder de regiotaxi, meegenomen kunnen worden<text:note text:id="ID-3505-d37e87" text:note-class="footnote"><text:note-citation text:label="2 ">2</text:note-citation><text:note-body><text:p text:style-name="ifm_p_font.normal_size.6.93pt_mt..5mm_indent.-0.1161in_mleft.0.1161in_ifm">https://www.knv.nl/coronaprotocollen/</text:p></text:note-body></text:note>.</text:p>
      <text:p text:style-name="ifm_p_mt.3.76mm_ifm">Vraag 3</text:p>
      <text:p text:style-name="ifm_p_ifm">Kunt u uitleggen waarom een scootmobiel voor meer contactmomenten zorgt dan bijvoorbeeld een rolstoel, die wel mee kan?</text:p>
      <text:p text:style-name="ifm_p_mt.3.76mm_ifm">Antwoord 3</text:p>
      <text:p text:style-name="ifm_p_ifm">Het belangrijkste verschil tussen een scootmobiel en een rolstoelen wat betreft de wijze van vervoeren is dat een rolstoel die veilig vastzetbaar is op dit moment, anders dan een scootmobiel, als plaatsvervangende zitplaats in een taxibus kan worden gezien. Een scootmobiel wordt namelijk in het kader van veilig vervoer gezien als bagage<text:note text:id="ID-3505-d37e110" text:note-class="footnote"><text:note-citation text:label="3 ">3</text:note-citation><text:note-body><text:p text:style-name="ifm_p_font.normal_size.6.93pt_mt..5mm_indent.-0.1161in_mleft.0.1161in_ifm">Zie in dit verband ook de Code veilig vervoer rolstoelen (code vvr) met richtlijnen voor veilig vervoer van rolstoelen die in de sector wordt toegepast. https://www.sfmobiliteit.nl/werkgever/opleidingen-sfm/code-vvr</text:p></text:note-body></text:note>. Koninklijk Nederlands Vervoer (KNV) heeft toegelicht dat dit verschil ook voor meer contactmomenten bij het vervoeren van een scootmobiel zorgt dan een rolstoel. Een passagier die een scootmobiel wil meenemen in het vervoer moet altijd de overstap maken naar een zitplaats in de taxibus. De chauffeur moet de scootmobiel vervolgens via de rolstoellift in de taxibus plaatsen en dusdanig vastzetten dat deze bij een eventuele noodstop ook goed vast blijft staan. Dat betekent dat voor het vervoeren van een scootmobiel meer handelingen moeten worden verricht en meer contactmomenten tussen de chauffeur en de hulpmiddel zijn, dan in het geval een passagier in een rolstoel wordt vervoerd. Ook kan sprake zijn van meer contactmomenten tussen chauffeurs en passagiers als de scootmobielgebruiker ondersteuning nodig heeft om uit de scootmobiel te stappen en na de rit er weer in plaats te kunnen nemen. Zoals aangegeven is het sectorprotocol, mede in het licht van de verdere openstelling van de maatschappij, aangepast en mogen scootmobielen per 1 juli jl. weer in het zorgvervoer worden meegenomen.</text:p>
      <text:p text:style-name="ifm_p_mt.3.76mm_ifm">Vraag 4</text:p>
      <text:p text:style-name="ifm_p_ifm">Kunnen er geen manier worden bedacht waardoor de contactmomenten minder worden?</text:p>
      <text:p text:style-name="ifm_p_mt.3.76mm_ifm">Antwoord 4</text:p>
      <text:p text:style-name="ifm_p_ifm">Mede naar aanleiding van de versoepeling van coronamaatregelen met ingang van 1 juli is het sectorprotocol «Veilig zorgvervoer» aangepast. Gebruikers mogen sinds 1 juli weer een scootmobiel meenemen in het vervoer, waarnaast uiteraard wel de voor alle reizigers en chauffeurs voorwaarden gelden om goed en veilig vervoer mogelijk te maken.</text:p>
      <text:p text:style-name="ifm_p_mt.3.76mm_ifm">Vraag 5</text:p>
      <text:p text:style-name="ifm_p_ifm">Zijn er nog andere onderliggende redenen voor het niet vervoeren van een scootmobiel? Zo ja, kunt u dit nader toelichten?</text:p>
      <text:p text:style-name="ifm_p_mt.3.76mm_ifm">Antwoord 5</text:p>
      <text:p text:style-name="ifm_p_ifm">Bij het opstellen van het oorspronkelijke sectorprotocol is het niet meenemen van een scootmobiel primair gebaseerd op veiligheid van zowel chauffeur als reiziger. Om tot dit besluit te komen heeft de vervoerssector daarnaast overwogen dat de scootmobiel zelf een vervoersvoorziening is, die een alternatief kan zijn voor kortere ritten. In lijn met het toen geldende advies voor gebruik van het OV werd aangeraden het zorgvervoer alleen te gebruiken als er geen alternatief voor dit vervoer was. Inmiddels mogen alle zitplaatsen in taxi’s worden bezet en mogen scootmobielen per 1 juli jl. weer in het zorgvervoer worden meegenomen.</text:p>
      <text:p text:style-name="ifm_p_mt.3.76mm_ifm">Vraag 6</text:p>
      <text:p text:style-name="ifm_p_ifm">Is het niet vervoeren van een scootmobiel in lijn met de Rijksinstituut voor Volksgezondheid en Milieu (RIVM)-richtlijnen?</text:p>
      <text:p text:style-name="ifm_p_mt.3.76mm_ifm">Antwoord 6</text:p>
      <text:p text:style-name="ifm_p_ifm">Uitgangspunt in de richtlijnen van het RIVM is dat het bewaren van 1,5 meter afstand tussen betrokkenen waar mogelijk wordt aangehouden. Dat is niet in alle gevallen mogelijk. Daar waar dat niet mogelijk is worden in het protocol andere maatregelen voorgeschreven. Dat laat onverlet dat zo veel als mogelijk contactmomenten moeten worden voorkomen en zo veel als mogelijk afstand moet worden bewaard. De maatregel geen scootmobielen mee te nemen in het vervoer was vooral bedoeld om de contactmomenten tussen de chauffeur en de passagier en zijn scootmobiel te beperken. Op deze wijze beoogde de vervoerssector invulling te geven aan de richtlijn van het RIVM. Zoals aangegeven is het sectorprotocol, mede in het licht van de verdere openstelling van de maatschappij, aangepast en mogen scootmobielen per 1 juli jl. weer in het zorgvervoer worden meegenomen.</text:p>
      <text:p text:style-name="ifm_p_mt.3.76mm_ifm">Vraag 7</text:p>
      <text:p text:style-name="ifm_p_ifm">Deelt u de mening dat het niet vervoeren van een scootmobiel een ernstige vermindering is van de mobiliteit van degenen die afhankelijk zijn van een scootmobiel?</text:p>
      <text:p text:style-name="ifm_p_mt.3.76mm_ifm">Antwoord 7</text:p>
      <text:p text:style-name="ifm_p_ifm">Ik deel deze mening. Ik betreur dat de getroffen maatregelen in verband met corona de mobiliteit en daarmee de participatie van betrokkenen tijdelijk heeft beperkt. Zoals aangegeven mogen scootmobielen per 1 juli jl. weer in het zorgvervoer worden meegenomen. Dat is goed nieuws.</text:p>
      <text:p text:style-name="ifm_p_mt.3.76mm_ifm">Vraag 8</text:p>
      <text:p text:style-name="ifm_p_ifm">Is er in het protocol meegenomen dat iemand die urgent moet reizen, voorrang krijgt?</text:p>
      <text:p text:style-name="ifm_p_mt.3.76mm_ifm">Antwoord 8</text:p>
      <text:p text:style-name="ifm_p_ifm">Nee. Het is aan opdrachtgevers, zoals gemeente, instelling of andere organisatie en vervoerder(s) om duidelijke afspraken te maken om binnen de kaders van bestaande contracten en met inachtneming van het protocol invulling te geven aan vervoer. Er bestaat overigens geen aanleiding te denken dat urgente ritten niet zouden kunnen worden uitgevoerd. Urgente ritten werden ook in de afgelopen maanden, toen het zorgvervoer grotendeels stil lag, uitgevoerd. Denk aan vervoer van coronapatiënten, patiënten die voor een oncologische behandeling of dialyse naar het ziekenhuis toe moesten.</text:p>
      <text:p text:style-name="ifm_p_mt.3.76mm_ifm">Vraag 9</text:p>
      <text:p text:style-name="ifm_p_ifm">Zijn de protocollen van een tijdelijke aard?</text:p>
      <text:p text:style-name="ifm_p_mt.3.76mm_ifm">Antwoord 9</text:p>
      <text:p text:style-name="ifm_p_ifm">Ja. KNV geeft aan dat de protocollen «levende documenten» zijn die naar aanleiding van ervaringen uit de praktijk en nieuwe inzichten of besluiten vanuit de rijksoverheid kunnen worden aangepast. Inmiddels is het protocol «Veilig zorgvervoer» aangepast en is het per 1 juli jl. weer mogelijk scootmobielen mee te nemen in het verv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azias en Van Brenk over het protocol Veilig Zorgvervoer</dc:title>
    <meta:user-defined meta:name="OVERHEIDop.ParlID/DC.identifier">ah-tk-20192020-3505</meta:user-defined>
    <meta:user-defined meta:name="OVERHEIDop.vraagnummer">2020Z10585</meta:user-defined>
    <meta:user-defined meta:name="OVERHEIDop.aanhangselNummer">3505</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indiener">L. Sazias</meta:user-defined>
    <meta:user-defined meta:name="OVERHEIDop.ontvanger">H.M. de Jonge</meta:user-defined>
    <meta:user-defined meta:name="OVERHEIDop.vergaderjaar">2019-2020</meta:user-defined>
    <meta:user-defined meta:name="DCTERMS.W3CDTF/OVERHEIDop.datumOntvangst">2020-07-14</meta:user-defined>
    <meta:user-defined meta:name="OVERHEID.StatenGeneraal/DC.creator">Tweede Kamer der Staten-Generaal</meta:user-defined>
    <dc:language>nl</dc:language>
    <meta:user-defined meta:name="DCTERMS.alternative"/>
    <meta:user-defined meta:name="DC.title">Antwoord op vragen van de leden Sazias en Van Brenk over het protocol Veilig Zorgvervoer</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