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5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de leden <text:span text:style-name="ifm_span_font.bold_ifm">Amhaouch</text:span> en <text:span text:style-name="ifm_span_font.bold_ifm">Slootweg</text:span> (CDA) aan de Minister van Financiën en de Staatssecretaris van Economische Zaken en Klimaat over <text:span text:style-name="ifm_span_font.italic_ifm">de berichten «Banken zijn 180.000 ondernemers en consumenten tegemoetgekomen» en «Bedrijven bij nieuwe bank krijgen geen krediet»</text:span> (ingezonden 23 juni 2020).</text:p>
      <text:p text:style-name="ifm_p_font.roman_mt.3.76mm_ifm">Antwoord van Staatssecretaris <text:span text:style-name="ifm_span_font.bold_ifm">Van Veldhoven-van der Meer</text:span> (Infrastructuur en Waterstaat), mede namens de Minister van Financiën (ontvangen 14 juli 2020).</text:p>
      <text:p text:style-name="ifm_p_mt.3.76mm_ifm">Vraag 1</text:p>
      <text:p text:style-name="ifm_p_ifm">Bent u bekend met de berichten «Banken zijn 180.000 ondernemers en consumenten tegemoetgekomen»<text:note text:id="ID-2020Z11913-d37e49" text:note-class="footnote"><text:note-citation text:label="1 ">1</text:note-citation><text:note-body><text:p text:style-name="ifm_p_font.normal_size.6.93pt_mt..5mm_indent.-0.1161in_mleft.0.1161in_ifm">NOS, 12 juni 2020 (https://nos.nl/artikel/2336999-banken-zijn-180-000-ondernemers-en-consumenten-tegemoetgekomen.html)</text:p></text:note-body></text:note> en «Bedrijven bij nieuwe bank krijgen geen krediet»?<text:note text:id="ID-2020Z11913-d37e58" text:note-class="footnote"><text:note-citation text:label="2 ">2</text:note-citation><text:note-body><text:p text:style-name="ifm_p_font.normal_size.6.93pt_mt..5mm_indent.-0.1161in_mleft.0.1161in_ifm">BNR Nieuwsradio, 16 juni 2020 (https://www.bnr.nl/nieuws/ondernemen/10412951/bedrijven-bij-nieuwe-bank-krijgen-geen-krediet)</text:p></text:note-body></text:note></text:p>
      <text:p text:style-name="ifm_p_mt.3.76mm_ifm">Antwoord 1</text:p>
      <text:p text:style-name="ifm_p_ifm">Ja.</text:p>
      <text:p text:style-name="ifm_p_mt.3.76mm_ifm">Vraag 2</text:p>
      <text:p text:style-name="ifm_p_ifm">In hoeverre herkent u het beeld in de berichtgeving dat bedrijven zonder huidige kredietrelatie met een bank minder of geen krediet krijgen, omdat (grote) banken zich vanwege drukte zouden richten op bestaande klanten?</text:p>
      <text:p text:style-name="ifm_p_mt.3.76mm_ifm">Antwoord 2</text:p>
      <text:p text:style-name="ifm_p_ifm">Ik herken dit beeld ten dele. Bij het begin van de coronacrisis (half maart) is een sterke toeloop ontstaan van financieringsaanvragen bij de banken. Met de combinatie van overheidsregelingen zoals de NOW, TOGS, het garantie-instrument BMKB-C (en later GO-C en KKC) en uitstel van aflossingen op initiatief van de banken zelf is de acute liquiditeitsbehoefte verlicht. Voor wat betreft de bancaire kredietverlening is het inderdaad zo dat creditklanten (klanten zonder kredietrelatie met de bank) moeilijker direct in aanmerking kwamen voor kredietverstrekking. Achterliggende redenen zullen vooral te maken hebben met kosten en tijd om nieuwe klanten te financieren en het moeilijker inschatten van financieringsrisico’s bij nieuwe klanten. Inmiddels richten de banken zich echter ook op nieuwe klanten omdat het aantal nieuwe aanvragen van financiering al enige tijd slechts beperkt toeneemt, zoals de banken melden in hun bericht van 26 juni ten aanzien van de verstrekking van coronafinanciering.<text:note text:id="ID-3503-d37e105" text:note-class="footnote"><text:note-citation text:label="3 ">3</text:note-citation><text:note-body><text:p text:style-name="ifm_p_font.normal_size.6.93pt_mt..5mm_indent.-0.1161in_mleft.0.1161in_ifm">https://www.nvb.nl/nieuws/banken-geven-bedrijven-inmiddels-voor-zeventien-miljard-euro-ademruimte-in-coronatijd/</text:p></text:note-body></text:note></text:p>
      <text:p text:style-name="ifm_p_mt.3.76mm_ifm">Vraag 3</text:p>
      <text:p text:style-name="ifm_p_ifm">Kunt u voor ons schetsen hoezeer de kaders waarbinnen banken te aanzien van kredietverstrekking richting bedrijven dienen te opereren, zich verhouden tot de huidige, hoge financieringsbehoefte bij ondernemers als gevolg van de coronacrisis? Merkt u een spanningsveld tussen verantwoorde kredietverlening enerzijds en de grote behoefte aan vlotte en passende financiering anderzijds? Zo ja, hoe zou daarop geanticipeerd kunnen worden?</text:p>
      <text:p text:style-name="ifm_p_mt.3.76mm_ifm">Antwoord 3</text:p>
      <text:p text:style-name="ifm_p_ifm">Om de kredietverlening aan door corona geraakte bedrijven te ondersteunen zijn verschillende garantieregeling verruimd dan wel geïntroduceerd. Dit betreft de BMKB-C, GO-C en KKC. Daarnaast heeft het kabinet een fonds geïntroduceerd voor non-bancair gefinancierde ondernemers, de Corona-overbruggingslening (COL), waarvan de uitvoering ligt bij de Regionale Ontwikkelingsmaatschappijen (ROM's). Doordat de overheid grotendeels garant staat voor het krediet, kunnen financiers gemakkelijker kredieten verstrekken en tegen gunstigere voorwaarden zodat bedrijven worden voorzien in hun liquiditeitsbehoefte. Hierdoor wordt voorzien in de financieringsbehoefte bij ondernemers als gevolg van de coronacrisis. Het uitgangspunt hierbij is dat het moet gaan om in de kern gezonde bedrijven met in principe voldoende terugbetaalcapaciteit, teneinde te waarborgen dat de kredietverlening verantwoord is en bedrijven geen schulden aangaan die ze niet kunnen dragen. In dat kader wordt van financiers verwacht dat ze een kredietbeoordeling uitvoeren. Ten aanzien van de financieringsbehoefte valt op te merken dat het belangrijk is om een scherper beeld te krijgen van het aantal aanvragen en afwijzingen, zie ook het antwoord op vraag 6.</text:p>
      <text:p text:style-name="ifm_p_mt.3.76mm_ifm">Vraag 4</text:p>
      <text:p text:style-name="ifm_p_ifm">In welke mate en op welke punten wijken de kaders die Nederland aan banken meegeeft, af van die in België en Duitsland?</text:p>
      <text:p text:style-name="ifm_p_mt.3.76mm_ifm">Antwoord 4</text:p>
      <text:p text:style-name="ifm_p_ifm">Op onderdelen wijken de kaders af van België en Duitsland. Het is echter lastig om een vergelijking te maken tussen maatregelen in verschillende landen, aangezien het gaat om het bredere pakket aan maatregelen. Zo heeft Nederland naast de garantieregelingen, onder meer subsidieregelingen zoals de NOW en de TOGS die in de praktijk door de ondernemer eerst worden aangewend voordat deze via financiers in aanmerking komt voor de liquiditeitssteunmaatregelen. In Nederland is daarnaast bewust gekozen om als overheid niet 100% garant te staan voor kredieten, zoals in Duitsland. Zoals ook toegelicht in eerdere antwoorden op vragen van uw Kamer<text:note text:id="ID-3503-d37e143" text:note-class="footnote"><text:note-citation text:label="4 ">4</text:note-citation><text:note-body><text:p text:style-name="ifm_p_font.normal_size.6.93pt_mt..5mm_indent.-0.1161in_mleft.0.1161in_ifm">Aanhangsel Handelingen, vergaderjaar 2019–2020, nr. 2809</text:p></text:note-body></text:note>, is de reden hiervoor dat het kabinet het belangrijk vindt dat financiers ook een deel van het risico lopen en daardoor een prikkel hebben om een kredietbeoordeling uit te voeren, om ervoor te zorgen dat de kredietverlening verantwoord is.</text:p>
      <text:p text:style-name="ifm_p_ifm">Ten aanzien van België valt op te merken dat verschillende overheden in België garantiefaciliteiten ter beschikking hebben gesteld. De federale overheid heeft een omvangrijke faciliteit (tot 10% van het BBP) ter beschikking gesteld voor leningen met een korte looptijd. De faciliteiten in Nederland hebben een langere looptijd, zodat ondernemers langer in staat worden gesteld om hun schulden terug te betalen en passende financieringen kunnen worden aangeboden. Het kabinet heeft zich bij de aankondiging van het eerste noodpakket van 17 maart 2020<text:note text:id="ID-3503-d37e153" text:note-class="footnote"><text:note-citation text:label="5 ">5</text:note-citation><text:note-body><text:p text:style-name="ifm_p_font.normal_size.6.93pt_mt..5mm_indent.-0.1161in_mleft.0.1161in_ifm">Kamerstuk 35 420, nr. 2</text:p></text:note-body></text:note> al gecommitteerd om alle garantieruimte te verstrekken die nodig is, zodat bedrijven met een gezond toekomstperspectief aan voldoende financiering kunnen blijven komen. Aanvullend op de coronamodules van de bestaande instrumenten BMKB en GO, die een verruiming van de overheidsborgstelling binnen deze regelingen betreffen, is de Kleine Krediet Corona-regeling (KKC) geïntroduceerd. Deze regeling voorziet in een 95% staatsgarantie voor kredieten tot 50.000 euro die tegen een vast rentetarief van 4% worden aangeboden. Deze regeling kent een versneld digitaal kredietproces.</text:p>
      <text:p text:style-name="ifm_p_mt.3.76mm_ifm">Vraag 5</text:p>
      <text:p text:style-name="ifm_p_ifm">Hoezeer is volgens u sprake van een capaciteitsprobleem bij de banken, waardoor de (nieuwe) kredietverlening aan bedrijven mogelijk zou stokken?</text:p>
      <text:p text:style-name="ifm_p_mt.3.76mm_ifm">Antwoord 5</text:p>
      <text:p text:style-name="ifm_p_ifm">Met name aan het begin van de coronacrisis waren er signalen dat de kredietverlening bij banken langzaam op gang kwam, omdat banken toen opeens veel aanvragen tegelijkertijd binnenkregen en banken zich voornamelijk richtten op bestaande klanten om snel liquiditeit voor ondernemers beschikbaar te maken. Het kabinet heeft in overleggen met banken toen het belang van snelheid benadrukt en knelpunten zijn zoveel mogelijk weggenomen, waarbij een passende kredietbeoordeling door banken altijd het uitgangspunt is geweest. Zo wordt bij de Kleine Kredieten Corona (KKC) het kredietbeoordelingsproces grotendeels automatisch uitgevoerd, hetgeen de snelheid van het proces ten goede komt. Inmiddels zijn ruim 152.000 door corona-geraakte ondernemers geholpen en hebben banken hun werkvoorraad teruggebracht naar het gebruikelijke niveau. Hierdoor is er meer ruimte voor klanten die nog geen financiering hebben. Sinds enige tijd vlakt het aantal financieringsaanvragen bovendien weer af. Het is echter niet uit te sluiten dat in de toekomst het aantal aanvragen wel zal toenemen. Het is dus belangrijk om de situatie goed te blijven monitoren.</text:p>
      <text:p text:style-name="ifm_p_mt.3.76mm_ifm">Vraag 6</text:p>
      <text:p text:style-name="ifm_p_ifm">Wanneer ontvangt de Kamer de in het wetgevingsoverleg over de tweede en derde incidentele suppletoire begrotingen EZK inzake Noodpakket banen en economie d.d. 18 mei 2020 toegezegde informatie over het aantal kredietafwijzingen door banken, samengesteld door de Nederlandse Vereniging van Banken en MKB-Nederland?</text:p>
      <text:p text:style-name="ifm_p_mt.3.76mm_ifm">Antwoord 6</text:p>
      <text:p text:style-name="ifm_p_ifm">Ik ben periodiek in overleg met de banken ten aanzien van de coronamonitoring die zij uitbrengen. Het belang van gedegen inzicht in het aantal kredietafwijzingen en de onderbouwing daarvan is terugkerend onderwerp van gesprek met de banken in dit kader. Dit is een complex onderwerp omdat banken geen eenduidige definities hanteren ten aanzien van afwijzingen en afwijzingspercentages ten aanzien van de corona-garantieregelingen als gevolg daarvan niet goed te bepalen zijn. Ik heb er vertrouwen in dat de banken hier de komende maanden verdere stappen in zullen zetten en zal uw Kamer hierover na het zomerreces verder informeren.</text:p>
      <text:p text:style-name="ifm_p_mt.3.76mm_ifm">Vraag 7</text:p>
      <text:p text:style-name="ifm_p_ifm">Wat is de status van de financiering van kredietverstrekker Qredits, meer in het bijzonder de achtergestelde lening van € 25 miljoen waarvan de Staatssecretaris op 18 mei jl. zei dat EZK «volle kracht vooruit bezig is om dit snel z'n beslag te laten krijgen»? Klopt het dat deze lening nog steeds niet ter goedkeuring is voorgelegd aan de Europese Commissie, waardoor Qredits ondernemers noodgedwongen met andere middelen overbruggingskredieten moet verstrekken? Kunt u aangeven wanneer deze financiering van Qredits rond is?</text:p>
      <text:p text:style-name="ifm_p_mt.3.76mm_ifm">Antwoord 7</text:p>
      <text:p text:style-name="ifm_p_ifm">Met Qredits is overeenstemming bereikt over de beschikking en leningovereenkomst voor een achtergestelde lening van 25 miljoen euro voor Corona-overbruggingskredieten. De overeenkomst is inmiddels ook formeel genotificeerd aan Europese Commissie. De verwachting is dat de transactie eind juli definitief is afgerond zodat ondernemers vanaf dat moment bij Qredits terecht kunnen voor corona-overbruggingskredieten.</text:p>
      <text:p text:style-name="ifm_p_mt.3.76mm_ifm">Vraag 8</text:p>
      <text:p text:style-name="ifm_p_ifm">Hoe staat u tegenover de suggestie om De Nederlandsche Bank (DNB) om een advies te vragen over kredietfinanciering met staatsgaranties in relatie tot een economische recessie? Zou u dit willen overwegen?</text:p>
      <text:p text:style-name="ifm_p_mt.3.76mm_ifm">Antwoord 8</text:p>
      <text:p text:style-name="ifm_p_ifm">Het kabinet heeft verschillende beleidsmaatregelen getroffen om bedrijven die geraakt worden door de coronacrisis te helpen. Voor zover relevant wordt bij de totstandkoming van garantieregelingen ook gebruikgemaakt van de kennis en expertise bij onder meer De Nederlandsch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mhaouch en Slootweg over de berichten 'Banken zijn 180.000 ondernemers en consumenten tegemoetgekomen’ en ‘Bedrijven bij nieuwe bank krijgen geen krediet’</dc:title>
    <meta:user-defined meta:name="OVERHEIDop.ParlID/DC.identifier">ah-tk-20192020-3503</meta:user-defined>
    <meta:user-defined meta:name="OVERHEIDop.vraagnummer">2020Z11913</meta:user-defined>
    <meta:user-defined meta:name="OVERHEIDop.aanhangselNummer">3503</meta:user-defined>
    <meta:user-defined meta:name="OVERHEIDop.AanhangselTypen/DC.type">Antwoord</meta:user-defined>
    <meta:user-defined meta:name="OVERHEIDop.Parlementair/DC.type">Aanhangsel van de Handelingen</meta:user-defined>
    <meta:user-defined meta:name="OVERHEIDop.indiener">E.J. Slootweg</meta:user-defined>
    <meta:user-defined meta:name="OVERHEIDop.indiener">M. Amhaouch</meta:user-defined>
    <meta:user-defined meta:name="OVERHEIDop.ontvanger">M.C.G. Keijzer</meta:user-defined>
    <meta:user-defined meta:name="OVERHEIDop.vergaderjaar">2019-2020</meta:user-defined>
    <meta:user-defined meta:name="DCTERMS.W3CDTF/OVERHEIDop.datumOntvangst">2020-07-14</meta:user-defined>
    <meta:user-defined meta:name="OVERHEID.StatenGeneraal/DC.creator">Tweede Kamer der Staten-Generaal</meta:user-defined>
    <dc:language>nl</dc:language>
    <meta:user-defined meta:name="DCTERMS.alternative"/>
    <meta:user-defined meta:name="DC.title">Antwoord op vragen van de leden Amhaouch en Slootweg over de berichten 'Banken zijn 180.000 ondernemers en consumenten tegemoetgekomen’ en ‘Bedrijven bij nieuwe bank krijgen geen krediet’</meta:user-defined>
    <meta:user-defined meta:name="DCTERMS.W3CDTF/DCTERMS.available">2020-07-16</meta:user-defined>
    <meta:user-defined meta:name="OVERHEIDop.publicationName">Kamervragen (Aanhangsel)</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