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1</text:p>
      <text:p text:style-name="ifm_p_font.roman_mt.3.76mm_ifm">Vragen van de leden <text:span text:style-name="ifm_span_font.bold_ifm">Gijs van Dijk</text:span> en <text:span text:style-name="ifm_span_font.bold_ifm">Kerstens</text:span> (beiden PvdA) aan de Minister van Defensie over <text:span text:style-name="ifm_span_font.italic_ifm">Apache-gevechtshelikopters boven Texel</text:span> (ingezonden 22 juni 2020).</text:p>
      <text:p text:style-name="ifm_p_font.roman_mt.3.76mm_ifm">Antwoord van Minister <text:span text:style-name="ifm_span_font.bold_ifm">Bijleveld-Schouten</text:span> (Defensie) (ontvangen 13 juli 2020).</text:p>
      <text:p text:style-name="ifm_p_mt.3.76mm_ifm">Vraag 1</text:p>
      <text:p text:style-name="ifm_p_ifm">Bent u ermee bekend feit dat op 17 juni 2020 Apache-gevechtshelikopters van Defensie urenlang op lage hoogte boven Texel vlogen?</text:p>
      <text:p text:style-name="ifm_p_mt.3.76mm_ifm">Antwoord 1</text:p>
      <text:p text:style-name="ifm_p_ifm">Op 17 juni van 0900 tot 1.230 uur vlogen twee Apache gevechtshelikopters boven het eiland Texel. Hierbij zijn aaneengesloten bebouwing en vastgestelde natuurgebieden zoveel als mogelijk vermeden of op hoogte gepasseerd. De helikopters hebben conform wet- en regelgeving niet lager gevlogen dan de minimale toegestane vlieghoogte van 150ft (45 meter).</text:p>
      <text:p text:style-name="ifm_p_mt.3.76mm_ifm">Vraag 2, 5</text:p>
      <text:p text:style-name="ifm_p_ifm">Klopt het dat Defensie deze Apache-gevechtshelikopters op 17 juni 2020 boven Texel heeft laten vliegen voor de opnames van een televisieprogramma «Hunted» van AvroTros?</text:p>
      <text:p text:style-name="ifm_p_ifm">Kunt u aangeven met welk doel de Apache-gevechtshelikopters op 17 juni 2020 laag boven Texel vlogen?</text:p>
      <text:p text:style-name="ifm_p_mt.3.76mm_ifm">Antwoord 2, 5</text:p>
      <text:p text:style-name="ifm_p_ifm">Defensie heeft besloten om deel te nemen aan de opnames van het televisieprogramma <text:span text:style-name="ifm_span_font.italic_ifm">Hunted</text:span>. Via verschillende platforms hoopt Defensie de Krijgsmacht als aantrekkelijke werkgever te presenteren voor nieuwe collega’s. Om beschikbare vlieguren bovendien zo effectief mogelijk te gebruiken worden opnames meestal gecombineerd met eigen training. In dit geval bood het scenario kans om realistische oefendoelstellingen te behalen, zoals: het verkennen van onbekend terrein, het beoefenen en samenwerken met onbekende eenheden en instanties, maar ook het geven van ondersteuning bij een gesimuleerde inval en het rekening houden met te vermijden gebieden.</text:p>
      <text:p text:style-name="ifm_p_mt.3.76mm_ifm">Vraag 3</text:p>
      <text:p text:style-name="ifm_p_ifm">Bent u ermee bekend dat in de periode 15 maart tot 15 juli het broedseizoen is op het UNESCO werelderfgoed gebied van Texel?</text:p>
      <text:p text:style-name="ifm_p_mt.3.76mm_ifm">Antwoord 3</text:p>
      <text:p text:style-name="ifm_p_ifm">Ja, de planning en uitvoering van een vlucht gaat altijd uit van geldende wet- en regelgeving. In verband met het broedseizoen zijn door de helikopterbemanningen bovendien extra maatregelen getroffen. Zo hebben zij vogelgebieden zoveel mogelijk vermeden of gepasseerd op 3000ft (900 meter) wat ruim boven de minimale wettelijke toegestane hoogte van 1000ft (300 meter) is. Op die hoogte (3000 ft, 900 meter) is algemeen wetenschappelijke consensus dat vliegtuigen en helikopters flora en fauna niet verstoren.</text:p>
      <text:p text:style-name="ifm_p_mt.3.76mm_ifm">Vraag 4</text:p>
      <text:p text:style-name="ifm_p_ifm">Bent u ermee bekend dat laag vliegende Apache-gevechtshelikopters broedende dieren verstoren?</text:p>
      <text:p text:style-name="ifm_p_mt.3.76mm_ifm">Antwoord 4</text:p>
      <text:p text:style-name="ifm_p_ifm">Ja, daarom zijn vogelgebieden vermeden of gepasseerd op 3000ft (900 meter).</text:p>
      <text:p text:style-name="ifm_p_mt.3.76mm_ifm">Vraag 6</text:p>
      <text:p text:style-name="ifm_p_ifm">Deelt u de mening dat de burgemeester tijdig geïnformeerd moet worden als er in het kader van de opname van een televisieprogramma urenlang Apache-gevechtshelikopters boven het eiland vliegen?</text:p>
      <text:p text:style-name="ifm_p_mt.3.76mm_ifm">Antwoord 6</text:p>
      <text:p text:style-name="ifm_p_ifm">Ja.</text:p>
      <text:p text:style-name="ifm_p_mt.3.76mm_ifm">Vraag 7</text:p>
      <text:p text:style-name="ifm_p_ifm">Is de burgermeester van Texel voorafgaand in staat gesteld de opnames van het televisieprogramma en de inzet van Apache-gevechtshelikopters boven het eiland te toetsen in het kader van openbare orde en veiligheid? Zo nee, waarom niet?</text:p>
      <text:p text:style-name="ifm_p_mt.3.76mm_ifm">Antwoord 7</text:p>
      <text:p text:style-name="ifm_p_ifm">Defensie heeft de communicatieafdeling van de gemeente Texel op 16 juni geïnformeerd over de geplande training en vliegbewegingen. De Commandant van het Defensie Helikopter Commando en ik hebben op 26 juni persoonlijk contact gehad met de burgemeester van Texel. Uit deze evaluatiegesprekken blijkt dat vanwege de specifieke omgeving, de training én opnames het beter was geweest om de gemeente en de burgemeester eerder te betrekken en te informeren.</text:p>
      <text:p text:style-name="ifm_p_mt.3.76mm_ifm">Vraag 8</text:p>
      <text:p text:style-name="ifm_p_ifm">Klopt het dat in het kader van de corona-protocollen een noodverordening geldt waarbij geen evenementen mogen plaatsvinden?</text:p>
      <text:p text:style-name="ifm_p_mt.3.76mm_ifm">Antwoord 8</text:p>
      <text:p text:style-name="ifm_p_ifm">Ja.</text:p>
      <text:p text:style-name="ifm_p_mt.3.76mm_ifm">Vraag 9, 10</text:p>
      <text:p text:style-name="ifm_p_ifm">Vindt u dat in het geval van deze televisieopnames met inzet van Apache-gevechtshelikopters op lage hoogte sprake was van een evenement op Texel op 17 juni 2020? Zo nee, waarom niet?</text:p>
      <text:p text:style-name="ifm_p_ifm">Deelt u de mening dat, als er op 17 juni 2020 een evenement heeft plaats gevonden op Texel, vooraf een ontheffing van de noodverordening aangevraagd had moeten worden bij de burgermeester?</text:p>
      <text:p text:style-name="ifm_p_mt.3.76mm_ifm">Antwoord 9, 10</text:p>
      <text:p text:style-name="ifm_p_ifm">Nee. Er is geen sprake geweest van een evenement volgens de Noodverordening van de Veiligheidsregio Noord-Holland Noord van 15 juni 2020. Het aanvragen van een ontheffing van de noodverordening was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en Kerstens over een vlucht van twee Apache gevechtshelikopters boven Texel</dc:title>
    <meta:user-defined meta:name="OVERHEIDop.ParlID/DC.identifier">ah-tk-20192020-3501</meta:user-defined>
    <meta:user-defined meta:name="OVERHEIDop.vraagnummer">2020Z11717</meta:user-defined>
    <meta:user-defined meta:name="OVERHEIDop.aanhangselNummer">35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J. (Gijs) van Dijk</meta:user-defined>
    <meta:user-defined meta:name="OVERHEIDop.ontvanger">A.Th.B. Bijleveld-Schouten</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Antwoord op vragen van het lid Gijs Van Dijk en Kerstens over een vlucht van twee Apache gevechtshelikopters boven Texel</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