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de leden <text:span text:style-name="ifm_span_font.bold_ifm">Beckerman</text:span> en <text:span text:style-name="ifm_span_font.bold_ifm">Alkaya</text:span> (beiden SP) aan de Minister van Economische Zaken en Klimaat over <text:span text:style-name="ifm_span_font.italic_ifm">het CETA-verdrag dat afbouw gaswinning in de weg staat</text:span> (ingezonden 19 september 2019).</text:p>
      <text:p text:style-name="ifm_p_font.roman_mt.3.76mm_ifm">Antwoord van Minister <text:span text:style-name="ifm_span_font.bold_ifm">Wiebes</text:span> (Economische Zaken en Klimaat), mede namens de Minister voor Buitenlandse Handel en Ontwikkelingssamenwerking (ontvangen 15 oktober 2019).</text:p>
      <text:p text:style-name="ifm_p_mt.3.76mm_ifm">Vraag 1</text:p>
      <text:p text:style-name="ifm_p_ifm">Kent u het artikel uit het Dagblad van het Noorden over het handelsverdrag tussen de EU en Canada (CETA) dat de afbouw van gaswinning tegenhoudt?<text:note text:id="ID-2019Z17484-d37e62" text:note-class="footnote"><text:note-citation text:label="1 ">1</text:note-citation><text:note-body><text:p text:style-name="ifm_p_font.normal_size.6.93pt_mt..5mm_indent.-0.1161in_mleft.0.1161in_ifm">https://www.dvhn.nl/economie/Handelsverdrag-bedreigt-afbouw-van-gaswinning-24830645.html</text:p></text:note-body></text:note> Zo ja, wat is daarop uw reactie?</text:p>
      <text:p text:style-name="ifm_p_mt.3.76mm_ifm">Antwoord 1</text:p>
      <text:p text:style-name="ifm_p_ifm">Ja. Voor sommige punten in het artikel is een nuancering op zijn plaats. Genoemde bedrijven kunnen geen aanspraak kunnen maken op de beschreven schadevergoeding onder het CETA verdrag. Het Canadese Vermilion Energy is geen gasproducent in het Groningen gasveld en kan geen aanspraak maken op gederfde winst ten gevolge van de afbouw van de winning uit dit veld. Ook ExxonMobil kan geen aanspraak maken op een schadevergoeding via het CETA-verdrag. ExxonMobil is namelijk een Amerikaans bedrijf en valt buiten de werking van CETA.</text:p>
      <text:p text:style-name="ifm_p_mt.3.76mm_ifm">Vraag 2</text:p>
      <text:p text:style-name="ifm_p_ifm">Heeft u al signalen ontvangen van gaswinningsbedrijven die wanneer het handelsverdrag geldig is, claims bij de Nederlandse overheid willen neerleggen? Zo ja, welke? Zo nee, verwacht u die?</text:p>
      <text:p text:style-name="ifm_p_mt.3.76mm_ifm">Antwoord 2</text:p>
      <text:p text:style-name="ifm_p_ifm">Ik heb geen signalen ontvangen van gaswinningsbedrijven die claims neer willen leggen wanneer het handelsverdrag geratificeerd is. Ik verwacht deze ook niet in de toekomst.</text:p>
      <text:p text:style-name="ifm_p_mt.3.76mm_ifm">Vraag 3</text:p>
      <text:p text:style-name="ifm_p_ifm">Wat zijn volgens u de gevolgen voor de daling van gaswinning in kleine velden na eventuele invoering het CETA-verdrag?</text:p>
      <text:p text:style-name="ifm_p_mt.3.76mm_ifm">Antwoord 3</text:p>
      <text:p text:style-name="ifm_p_ifm">Er zijn geen redenen om aan te nemen dat de eventuele ratificatie van CETA van invloed is op gaswinning uit kleine velden.</text:p>
      <text:p text:style-name="ifm_p_mt.3.76mm_ifm">Vraag 4</text:p>
      <text:p text:style-name="ifm_p_ifm">Hoe verhoudt zich een claim van een dochterbedrijf van ExxonMobil tot het Akkoord op Hoofdlijnen? Is er in dat Akkoord een afspraak opgenomen dat zij niet kunnen claimen bij vermindering van winsten in kleine velden? Kunt u uw antwoord toelichten?</text:p>
      <text:p text:style-name="ifm_p_mt.3.76mm_ifm">Antwoord 4</text:p>
      <text:p text:style-name="ifm_p_ifm">Zoals aangegeven verwacht ik geen claims als het CETA verdrag is geratificeerd. Het AoH ziet daarnaast enkel op het Groningenveld, en bevat geen bepalingen omtrent gaswinning uit kleine velden.</text:p>
      <text:p text:style-name="ifm_p_mt.3.76mm_ifm">Vraag 5 en 6</text:p>
      <text:p text:style-name="ifm_p_ifm">Bereidt u zich voor op eventuele claims die komen? Zo ja, hoe doet u dat?</text:p>
      <text:p text:style-name="ifm_p_ifm">Zijn er in Nederland nog meer dan in het artikel genoemde gaswinningsvelden, waar de winning na het CETA-verdrag mogelijk claims gaat opleveren?</text:p>
      <text:p text:style-name="ifm_p_mt.3.76mm_ifm">Antwoord 5 en 6</text:p>
      <text:p text:style-name="ifm_p_ifm">Zie het antwoord op vraag 2.</text:p>
      <text:p text:style-name="ifm_p_mt.3.76mm_ifm">Vraag 7</text:p>
      <text:p text:style-name="ifm_p_ifm">Deelt u de mening dat als CETA geratificeerd wordt, zowel de stop van de gaswinning in Nederland als de energietransitie richting duurzaam energie onder druk komen te staan vanwege het prijskaartje door dergelijke claims? Kunt u uw antwoord toelichten?</text:p>
      <text:p text:style-name="ifm_p_mt.3.76mm_ifm">Antwoord 7</text:p>
      <text:p text:style-name="ifm_p_ifm">De verdragstekst van CETA bevestigt expliciet het recht voor overheden om te reguleren in het publieke belang. Het gaswinningsbeleid en de energietransitie in Nederland zijn publieke belangen. CETA biedt buitenlandse investeerders enkel recht op schadevergoeding in het geval van onteigeningen die niet in het publiek belang zijn en/of wanneer geen adequate compensatie is betaald. Het verdrag voorziet derhalve in een zorgvuldige balans tussen de bescherming van publieke belangen en het stimuleren van investeringen. Voor de verwachtingen ten aanzien van claims verwijs ik naar het antwoord op vraag 6.</text:p>
      <text:p text:style-name="ifm_p_mt.3.76mm_ifm">Vraag 8</text:p>
      <text:p text:style-name="ifm_p_ifm">Kunt u garanderen dat inwoners van Nederland nooit de financiële gevolgen, direct en/of indirect, ondervinden van eventuele claims van gaswinningsbedrijven? Kunt u uw antwoord toelichten?</text:p>
      <text:p text:style-name="ifm_p_mt.3.76mm_ifm">Antwoord 8</text:p>
      <text:p text:style-name="ifm_p_ifm">In het geval van onteigeningen biedt CETA buitenlandse investeerders enkel recht op schadevergoeding wanneer er geen sprake is van een publiek belang en/of wanneer er geen adequate compensatie is betaald. Van beide is bij de afbouw van de gaswinning in Groningen geen sprake. Een succesvolle claim onder het eventuele CETA-verdrag acht ik dan ook zeer onwaarschijnlijk.</text:p>
      <text:p text:style-name="ifm_p_mt.3.76mm_ifm">Vraag 9</text:p>
      <text:p text:style-name="ifm_p_ifm">Deelt u de mening dat het CETA-verdrag goed is voor olie- en gasbedrijven, maar slecht voor het klimaat zoals Milieudefensie verklaart op haar website?<text:note text:id="ID-2019Z17484-d37e120" text:note-class="footnote"><text:note-citation text:label="2 ">2</text:note-citation><text:note-body><text:p text:style-name="ifm_p_font.normal_size.6.93pt_mt..5mm_indent.-0.1161in_mleft.0.1161in_ifm">https://milieudefensie.nl/doe-mee/stop-ceta</text:p></text:note-body></text:note> Zo nee, waarom niet? Zo ja, bent u om deze reden bereid zich tegen dit verdrag te keren?</text:p>
      <text:p text:style-name="ifm_p_mt.3.76mm_ifm">Antwoord 9</text:p>
      <text:p text:style-name="ifm_p_ifm">Ik deel deze mening niet. Door CETA worden zowel importtarieven op goederen die kunnen bijdragen aan duurzame ontwikkeling afgeschaft als importheffingen op fossiele brandstoffen. De verlaagde importheffingen op fossiele brandstoffen hebben volgens de <text:span text:style-name="ifm_span_font.italic_ifm">Sustainability Impact Assessment</text:span> slechts beperkte effecten op de uitstoot van broeikasgassen. De verwachting van het Sustainability Impact Assessment bij CETA is dat de productie stabiel zal blijven door het akkoord. De handel in fossiele brandstoffen is vooral afhankelijk van andere factoren, zoals de internationale olieprijs.</text:p>
      <text:p text:style-name="ifm_p_ifm">Canada, de EU en haar lidstaten dienen zich bovendien aan hun verplichtingen onder het Parijs-akkoord en aan andere klimaatdoelstellingen te houden. De inwerkingtreding van CETA heeft hier geen invloed op. CETA bevat voorts afspraken die een positieve bijdrage aan het klimaat kunnen leveren. Partijen bevestigen in de duurzaamheidshoofdstukken van CETA het Parijs akkoord te ratificeren en te implementeren en spreken af hierin gezamenlijk op te trekken.</text:p>
      <text:p text:style-name="ifm_p_mt.3.76mm_ifm">Vraag 10</text:p>
      <text:p text:style-name="ifm_p_ifm">Kunt u beloven dat wanneer Nederland tegen dit verdrag stemt, dat dit het einde betekent van CETA?</text:p>
      <text:p text:style-name="ifm_p_mt.3.76mm_ifm">Antwoord 10</text:p>
      <text:p text:style-name="ifm_p_ifm">Nederland heeft CETA in 2016 ondertekend. Voor de ratificatie ligt het verdrag ter goedkeuring aan het parlement voor. CETA is een gemengd verdrag. De eventuele situatie die zou kunnen ontstaan, wanneer een EU-lidstaat een gemengd handelsakkoord niet ratificeert, is onontgonnen terrein en zal in de Raad moeten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Alkaya over het CETA-verdrag dat afbouw gaswinning in de weg staat</dc:title>
    <meta:user-defined meta:name="OVERHEIDop.ParlID/DC.identifier">ah-tk-20192020-350</meta:user-defined>
    <meta:user-defined meta:name="OVERHEIDop.vraagnummer">2019Z17484</meta:user-defined>
    <meta:user-defined meta:name="OVERHEIDop.aanhangselNummer">350</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de leden Beckerman en Alkaya over het CETA-verdrag dat afbouw gaswinning in de weg staat</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