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6</text:p>
      <text:p text:style-name="ifm_p_font.roman_mt.3.76mm_ifm">Vragen van het lid <text:span text:style-name="ifm_span_font.bold_ifm">Kröger</text:span> (GroenLinks) aan de Staatssecretaris van Infrastructuur en Waterstaat over <text:span text:style-name="ifm_span_font.italic_ifm">het bericht «Verhoogde concentraties radioactieve stoffen gemeten boven Scandinavië»</text:span> (ingezonden 2 juli 2020).</text:p>
      <text:p text:style-name="ifm_p_font.roman_mt.3.76mm_ifm">Antwoord van Staatssecretaris <text:span text:style-name="ifm_span_font.bold_ifm">Van Veldhoven-van der Meer</text:span> (Infrastructuur en Waterstaat) (ontvangen 13 juli 2020).</text:p>
      <text:p text:style-name="ifm_p_mt.3.76mm_ifm">Vraag 1</text:p>
      <text:p text:style-name="ifm_p_ifm">Bent u bekend met het bericht «Verhoogde concentraties radioactieve stoffen gemeten boven Scandinavië?<text:note text:id="ID-2020Z13249-d37e48" text:note-class="footnote"><text:note-citation text:label="1 ">1</text:note-citation><text:note-body><text:p text:style-name="ifm_p_font.normal_size.6.93pt_mt..5mm_indent.-0.1161in_mleft.0.1161in_ifm">NRC, 29 juni 2020, Verhoogde concentraties radioactieve stoffen gemeten boven Scandinavië (https://www.nrc.nl/nieuws/2020/06/29/verhoogde-concentratie-nucleaire-stoffen-gemeten-boven-scandinavie-a4004381)</text:p></text:note-body></text:note></text:p>
      <text:p text:style-name="ifm_p_mt.3.76mm_ifm">Antwoord 1</text:p>
      <text:p text:style-name="ifm_p_ifm">Ja.</text:p>
      <text:p text:style-name="ifm_p_mt.3.76mm_ifm">Vraag 2</text:p>
      <text:p text:style-name="ifm_p_ifm">Deelt u de mening dat het zeer zorgelijk is dat er een licht radioactieve wolk boven Noorwegen, Finland en Zweden zweeft en dat dit wijst op een lek van een reactorkern uit de richting van West-Rusland? Zo nee, waarom niet?</text:p>
      <text:p text:style-name="ifm_p_mt.3.76mm_ifm">Antwoord 2</text:p>
      <text:p text:style-name="ifm_p_ifm">Het is onzeker waar de radionucliden precies van afkomstig zijn. Wel is het duidelijk dat de radionucliden vanuit zuidoostelijke richting in Scandinavië zijn aangekomen. De radionucliden die daar zijn aangetroffen (met name radioactief cesium en ruthenium) zijn afkomstig van kernsplijting en zijn mogelijk, ook volgens het IAEA, gerelateerd aan een reactorkern in bedrijf of in onderhoud.</text:p>
      <text:p text:style-name="ifm_p_ifm">De lucht bevat altijd en overal in de wereld radioactieve stoffen. Door de aangetroffen radionucliden in Scandinavië is de concentratie daar tijdelijk met veel minder dan één procent gestegen. Vanuit stralinghygiënisch oogpunt was er dan ook geen aanleiding om hiervoor maatregelen te treffen.</text:p>
      <text:p text:style-name="ifm_p_mt.3.76mm_ifm">Vraag 3</text:p>
      <text:p text:style-name="ifm_p_ifm">Is het mogelijk dat er ook in Nederland op een later moment alsnog een verhoogde radioactiviteit zal worden gemeten als de wolk zich mogelijk verplaatst?</text:p>
      <text:p text:style-name="ifm_p_mt.3.76mm_ifm">Antwoord 3</text:p>
      <text:p text:style-name="ifm_p_ifm">Nee, om twee redenen is dit niet te verwachten. Ten eerste hebben de kunstmatige radioactieve stoffen zich niet naar Nederland verplaatst. Ten tweede zijn de meetwaarden die in Scandinavië zijn gevonden erg laag en zitten net boven de detectielimiet (de waarde die nog net aangetoond kan worden) van de meest gevoelige apparatuur. Zouden de kunstmatige radioactieve stoffen zich naar Nederland hebben verplaatst, dan zouden deze op hun reis naar Nederland zodanig verdund raken dat hun concentratie te laag zou zijn geworden om ze te kunnen detecteren, zelfs met de meest gevoelige apparatuur.</text:p>
      <text:p text:style-name="ifm_p_mt.3.76mm_ifm">Vraag 4</text:p>
      <text:p text:style-name="ifm_p_ifm">Deelt u de mening dat het zorgelijk is dat de bron van het incident nog niet bekend is en dat het daardoor niet mogelijk is om een inschatting te maken van de ernst van het incident? Zo nee, waarom niet?</text:p>
      <text:p text:style-name="ifm_p_mt.3.76mm_ifm">Antwoord 4</text:p>
      <text:p text:style-name="ifm_p_ifm">Natuurlijk is het belangrijk dat de oorzaak van de verhoogde radioactiviteit bekend wordt. Zolang niet bekend is wat het land van oorsprong is en wat er daar precies is voorgevallen, is het speculatief om conclusies te trekken over de ernst van de gebeurtenis. Voor West- en Noord-Europa is met zekerheid te zeggen dat dit voorval geen gevolgen voor de gezondheid heeft gehad.</text:p>
      <text:p text:style-name="ifm_p_mt.3.76mm_ifm">Vraag 5</text:p>
      <text:p text:style-name="ifm_p_ifm">Wanneer en op welke manier zal worden achterhaald wat de precieze bron of locatie is van het lek in West-Rusland?</text:p>
      <text:p text:style-name="ifm_p_mt.3.76mm_ifm">Antwoord 5</text:p>
      <text:p text:style-name="ifm_p_ifm">Het is niet vastgesteld dat de oorsprong van de gemeten radionucliden in West-Rusland ligt. De verzamelde gegevens bieden vooralsnog onvoldoende informatie om de precieze bron of locatie achterhalen. Er is op dit moment geen zicht op aanvullende informatie die hierover uitsluitsel geeft.</text:p>
      <text:p text:style-name="ifm_p_mt.3.76mm_ifm">Vraag 6</text:p>
      <text:p text:style-name="ifm_p_ifm">Welke afspraken worden er internationaal gemaakt op het gebied van nucleaire veiligheid om te voorkomen dat een dergelijk incident, waarbij voor de tweede keer in korte tijd een wolk radioactief materiaal vrijkomt vanuit Rusland, opnieuw plaatsvindt?</text:p>
      <text:p text:style-name="ifm_p_mt.3.76mm_ifm">Antwoord 6</text:p>
      <text:p text:style-name="ifm_p_ifm">Er is een uitgebreid stelsel aan Europese en internationale afspraken op het gebied van nucleaire veiligheid, in het bijzonder het Verdrag inzake Nucleaire Veiligheid en de veiligheidsstandaarden van het IAEA. De naleving hiervan wordt periodiek getoetst in toetsingsconferenties waaraan verdragspartijen deelnemen en in review-missies van het IAE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ericht ‘Verhoogde concentraties radioactieve stoffen gemeten boven Scandinavië’</dc:title>
    <meta:user-defined meta:name="OVERHEIDop.ParlID/DC.identifier">ah-tk-20192020-3496</meta:user-defined>
    <meta:user-defined meta:name="OVERHEIDop.vraagnummer">2020Z13249</meta:user-defined>
    <meta:user-defined meta:name="OVERHEIDop.aanhangselNummer">3496</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9-2020</meta:user-defined>
    <meta:user-defined meta:name="DCTERMS.W3CDTF/OVERHEIDop.datumOntvangst">2020-07-13</meta:user-defined>
    <meta:user-defined meta:name="OVERHEID.StatenGeneraal/DC.creator">Tweede Kamer der Staten-Generaal</meta:user-defined>
    <dc:language>nl</dc:language>
    <meta:user-defined meta:name="DCTERMS.alternative"/>
    <meta:user-defined meta:name="DC.title">Antwoord op vragen van het lid Kröger over het bericht ‘Verhoogde concentraties radioactieve stoffen gemeten boven Scandinavië’</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Lucht</meta:user-defined>
    <meta:user-defined meta:name="OVERHEIDop.versieInformatie"/>
  </office:meta>
</office:document-meta>
</file>