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92020-34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3493</text:p>
      <text:p text:style-name="ifm_p_font.roman_mt.3.76mm_ifm">Vragen van de leden <text:span text:style-name="ifm_span_font.bold_ifm">Lodders</text:span> en <text:span text:style-name="ifm_span_font.bold_ifm">Ziengs</text:span> (beiden VVD) aan de Minister van Landbouw, Natuur en Voedselkwaliteit en de Staatssecretaris van Infrastructuur en Waterstaat over <text:span text:style-name="ifm_span_font.italic_ifm">het artikel «Eindelijk succes voor Almelose luchtwapen van Jan Waayer»</text:span> (ingezonden 25 juni 2020).</text:p>
      <text:p text:style-name="ifm_p_font.roman_mt.3.76mm_ifm">Mededeling van staatsecretaris <text:span text:style-name="ifm_span_font.bold_ifm">Van Veldhoven-van der Meer</text:span> (Infrastructuur en Waterstaat) (ontvangen 13 juli 2020).</text:p>
      <text:p text:style-name="ifm_p_mt.3.76mm_ifm">Vraag 1</text:p>
      <text:p text:style-name="ifm_p_ifm">Bent u bekend met het artikel «Eindelijk succes voor Almelose luchtwapen van Jan Waayer»?<text:note text:id="ID-2020Z12171-d37e52" text:note-class="footnote"><text:note-citation text:label="1 ">1</text:note-citation><text:note-body><text:p text:style-name="ifm_p_font.normal_size.6.93pt_mt..5mm_indent.-0.1161in_mleft.0.1161in_ifm">https://www.tubantia.nl/almelo/eindelijk-succes-voor-almelose-luchtwasser-van-jan-waayer~a7f6e3f2/</text:p></text:note-body></text:note></text:p>
      <text:p text:style-name="ifm_p_mt.3.76mm_ifm">Vraag 2</text:p>
      <text:p text:style-name="ifm_p_ifm">Hoe beoordeelt u de kracht van innovaties om uitdagingen op het gebied van klimaat, milieudoelstellingen en terugdringen van emissies vorm te geven?</text:p>
      <text:p text:style-name="ifm_p_mt.3.76mm_ifm">Vraag 3</text:p>
      <text:p text:style-name="ifm_p_ifm">Hoe kijkt u terug op het proces en jarenlang getouwtrek om een biologische luchtwasser op de zogenaamde Regeling Ammoniak en Veehouderij (RAV)-lijst te zetten?</text:p>
      <text:p text:style-name="ifm_p_mt.3.76mm_ifm">Vraag 4</text:p>
      <text:p text:style-name="ifm_p_ifm">Heeft u het proces, de beoordeling en de toelating van deze specifieke casus geëvalueerd? Zo nee, waarom niet? Zo ja, kunt u de uitkomsten en aanbevelingen met de Kamer delen? Bent u bereid dit op korte termijn te doen en de Kamer voor 15 september hierover te informeren?</text:p>
      <text:p text:style-name="ifm_p_mt.3.76mm_ifm">Vraag 5</text:p>
      <text:p text:style-name="ifm_p_ifm">Kunt u een overzicht geven van het aantal aanvragen welke onderhanden is voor beoordeling en toelating RAV-lijst (geanonimiseerd en gecategoriseerd naar verschillende sectoren en oplossingsrichtingen en stadium van informatieverzoek/beoordeling)? Zo nee, waarom niet?</text:p>
      <text:p text:style-name="ifm_p_mt.3.76mm_ifm">Vraag 6</text:p>
      <text:p text:style-name="ifm_p_ifm">Kunt u toelichten hoe de innovatieve toelating in omringende landen plaatsvindt?</text:p>
      <text:p text:style-name="ifm_p_mt.3.76mm_ifm">Vraag 7</text:p>
      <text:p text:style-name="ifm_p_ifm">Via welk systeem en en op welke manier wordt deze toelating betrokken bij de beoordeling in Nederland?</text:p>
      <text:p text:style-name="ifm_p_mt.3.76mm_ifm">Vraag 8</text:p>
      <text:p text:style-name="ifm_p_ifm">Wat is de gemiddelde doorlooptijd bij de procedure tot beoordeling en toelating van innovatieve ontwikkelingen?</text:p>
      <text:p text:style-name="ifm_p_mt.3.76mm_ifm">Vraag 9</text:p>
      <text:p text:style-name="ifm_p_ifm">Deelt u de mening dat de procedure tot beoordeling en toelating van innovatieve ontwikkelingen meer snelheid vereist? Zo nee, waarom niet? Zo ja, op welke manier gaat u het proces versnellen?</text:p>
      <text:h text:style-name="ifm_p_font.bold_mt.5.08mm_page.keep-with-next_ifm" text:outline-level="2">Mededeling</text:h>
      <text:p text:style-name="ifm_p_mt.4.23mm_ifm">Op 25 juni jongstleden hebben de leden Lodders en Ziengs (beiden VVD)</text:p>
      <text:p text:style-name="ifm_p_ifm">vragen gesteld over het artikel «Eindelijk succes voor Almelose luchtwasser van Jan Waayer».</text:p>
      <text:p text:style-name="ifm_p_ifm">In verband met de benodigde afstemming kunnen de vragen niet binnen de gebruikelijke termijn van drie weken worden beantwoord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Uitstel beantwoording vragen van de leden Lodders en Ziengs over het artikel “Eindelijk succes voor Almelose luchtwasser van Jan Waayer”</dc:title>
    <meta:user-defined meta:name="OVERHEIDop.ParlID/DC.identifier">ah-tk-20192020-3493</meta:user-defined>
    <meta:user-defined meta:name="OVERHEIDop.vraagnummer">2020Z12171</meta:user-defined>
    <meta:user-defined meta:name="OVERHEIDop.aanhangselNummer">349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E. Ziengs</meta:user-defined>
    <meta:user-defined meta:name="OVERHEIDop.indiener">W.J.H. Lodders</meta:user-defined>
    <meta:user-defined meta:name="OVERHEIDop.ontvanger">S. van Veldhoven-van der Meer</meta:user-defined>
    <meta:user-defined meta:name="OVERHEIDop.vergaderjaar">2019-2020</meta:user-defined>
    <meta:user-defined meta:name="DCTERMS.W3CDTF/OVERHEIDop.datumOntvangst">2020-07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Lodders en Ziengs over het artikel “Eindelijk succes voor Almelose luchtwasser van Jan Waayer”</meta:user-defined>
    <meta:user-defined meta:name="DCTERMS.W3CDTF/DCTERMS.available">2020-07-1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20-07-13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Natuur en milieu | Lucht</meta:user-defined>
    <meta:user-defined meta:name="OVERHEID.TaxonomieBeleidsagenda/OVERHEID.category">Landbouw | Dieren</meta:user-defined>
    <meta:user-defined meta:name="OVERHEIDop.versieInformatie"/>
  </office:meta>
</office:document-meta>
</file>