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2</text:p>
      <text:p text:style-name="ifm_p_font.roman_mt.3.76mm_ifm">Vragen van de leden <text:span text:style-name="ifm_span_font.bold_ifm">Bruins</text:span> en <text:span text:style-name="ifm_span_font.bold_ifm">Van der Graaf</text:span> (beiden ChristenUnie) aan de Staatssecretaris van Binnenlandse Zaken en Koninkrijksrelaties en de Minister voor Basis- en Voortgezet Onderwijs en Media over <text:span text:style-name="ifm_span_font.italic_ifm">het bericht «Onderwijs is failliet»?</text:span> (ingezonden 17 juni 2020).</text:p>
      <text:p text:style-name="ifm_p_font.roman_mt.3.76mm_ifm">Mededeling van Staatssecretaris <text:span text:style-name="ifm_span_font.bold_ifm">Knops</text:span> (Binnenlandse Zaken en Koninkrijksrelaties) (ontvangen 13 juli 2020).</text:p>
      <text:p text:style-name="ifm_p_mt.3.76mm_ifm">Vraag 1</text:p>
      <text:p text:style-name="ifm_p_ifm">Kent u het bericht «Onderwijs is failliet»?<text:note text:id="ID-2020Z11332-d37e52" text:note-class="footnote"><text:note-citation text:label="1 ">1</text:note-citation><text:note-body><text:p text:style-name="ifm_p_font.normal_size.6.93pt_mt..5mm_indent.-0.1161in_mleft.0.1161in_ifm">https://antilliaansdagblad.com/nieuws-menu/21705-onderwijs-is-failliet</text:p></text:note-body></text:note></text:p>
      <text:p text:style-name="ifm_p_mt.3.76mm_ifm">Vraag 2</text:p>
      <text:p text:style-name="ifm_p_ifm">Kunt u bevestigen dat het Ministerie van Onderwijs, Wetenschap, Cultuur en Sport voornemens is om 18% te bezuinigen op het bijzonder onderwijs op Curaçao, naast de 12,5% die docenten al moeten inleveren?</text:p>
      <text:p text:style-name="ifm_p_mt.3.76mm_ifm">Vraag 3</text:p>
      <text:p text:style-name="ifm_p_ifm">In hoeverre is de voorgestelde bezuiniging een gevolg van de eisen die het Nederlandse kabinet aan de regering van Curaçao heeft gesteld bij het steunpakket dat in het kader van de coronacrisis is verleend? Indien dit het geval is, vindt u deze bezuiniging dan een adequate invulling van deze eisen?</text:p>
      <text:p text:style-name="ifm_p_mt.3.76mm_ifm">Vraag 4</text:p>
      <text:p text:style-name="ifm_p_ifm">Deelt u de mening dat een gedegen impactanalyse van belang is bij eventuele bezuinigingen en dat de regering op Curaçao alles in het werk moet stellen om te zorgen dat kinderen niet de dupe worden van bezuinigingen?</text:p>
      <text:p text:style-name="ifm_p_mt.3.76mm_ifm">Vraag 5</text:p>
      <text:p text:style-name="ifm_p_ifm">Deelt u de mening dat het moeilijk uitlegbaar is dat er zo’n fors verschil zit in de financiering van het openbaar en het bijzonder onderwijs op Curaçao?</text:p>
      <text:p text:style-name="ifm_p_mt.3.76mm_ifm">Vraag 6</text:p>
      <text:p text:style-name="ifm_p_ifm">Deelt u de zorgen over de politiek-bestuurlijke aansturing van het onderwijs op Curaçao en de ontoereikende bekostiging? Welke mogelijkheden ziet u om hier verbetering in te brengen?</text:p>
      <text:p text:style-name="ifm_p_mt.3.76mm_ifm">Vraag 7</text:p>
      <text:p text:style-name="ifm_p_ifm">Bent u bereid om op korte termijn in gesprek te gaan met de regering van Curaçao over het bovenstaande?</text:p>
      <text:h text:style-name="ifm_p_font.bold_mt.5.08mm_page.keep-with-next_ifm" text:outline-level="2">Mededeling</text:h>
      <text:p text:style-name="ifm_p_mt.4.23mm_ifm">Hierbij deel ik u mede dat de aan mij en Minister voor Basis- en Voortgezet Onderwijs en Media gestelde vragen van de leden Bruins en Van der Graaf (beiden ChristenUnie) over het bericht «Onderwijs is failliet» (ingezonden op 17 juni 2020), met kenmerk 2020Z11332, niet binnen de termijn van drie weken kunnen worden beantwoord. Voor de beantwoording van de vragen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en Van der Graaf (beiden ChristenUnie) over het bericht ‘Onderwijs is failliet’</dc:title>
    <meta:user-defined meta:name="OVERHEIDop.ParlID/DC.identifier">ah-tk-20192020-3492</meta:user-defined>
    <meta:user-defined meta:name="OVERHEIDop.vraagnummer">2020Z11332</meta:user-defined>
    <meta:user-defined meta:name="OVERHEIDop.aanhangselNummer">3492</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E.E.W. Bruins</meta:user-defined>
    <meta:user-defined meta:name="OVERHEIDop.ontvanger">R.W. Knops</meta:user-defined>
    <meta:user-defined meta:name="OVERHEIDop.vergaderjaar">2019-2020</meta:user-defined>
    <meta:user-defined meta:name="DCTERMS.W3CDTF/OVERHEIDop.datumOntvangst">2020-07-13</meta:user-defined>
    <meta:user-defined meta:name="OVERHEID.StatenGeneraal/DC.creator">Tweede Kamer der Staten-Generaal</meta:user-defined>
    <dc:language>nl</dc:language>
    <meta:user-defined meta:name="DCTERMS.alternative"/>
    <meta:user-defined meta:name="DC.title">Uitstel beantwoording vragen van de leden Bruins en Van der Graaf (beiden ChristenUnie) over het bericht ‘Onderwijs is failliet’</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