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text:p>
      <text:p text:style-name="ifm_p_font.roman_mt.3.76mm_ifm">Vragen van de leden <text:span text:style-name="ifm_span_font.bold_ifm">Moorlag</text:span> en <text:span text:style-name="ifm_span_font.bold_ifm">Gijs vanDijk</text:span> (beiden PvdA) aan de Staatssecretaris van Infrastructuur en Waterstaat en de Minister van Landbouw, Natuur en Voedselkwaliteit over <text:span text:style-name="ifm_span_font.italic_ifm">de verbetering van de spoorlijn naar Zandvoort</text:span> (ingezonden 13 september 2019).</text:p>
      <text:p text:style-name="ifm_p_font.roman_mt.3.76mm_ifm">Antwoord van Staatssecretaris <text:span text:style-name="ifm_span_font.bold_ifm">Van Veldhoven-Van der Meer</text:span> (Infrastructuur en Waterstaat) (ontvangen 15 oktober 2019).</text:p>
      <text:p text:style-name="ifm_p_mt.3.76mm_ifm">Vraag 1</text:p>
      <text:p text:style-name="ifm_p_ifm">Kent u het bericht «Overheid betaalt tóch miljoenen mee aan Formule 1 Zandvoort»?<text:note text:id="n1" text:note-class="footnote"><text:note-citation text:label="1 ">1</text:note-citation><text:note-body><text:p text:style-name="ifm_p_font.normal_size.6.93pt_mt..5mm_indent.-0.1161in_mleft.0.1161in_ifm">https://www.rtlnieuws.nl/nieuws/politiek/artikel/4845031/grand-prix-zandvoort-formule-1-milieu-treinen-stikstof</text:p></text:note-body></text:note></text:p>
      <text:p text:style-name="ifm_p_mt.3.76mm_ifm">Antwoord 1</text:p>
      <text:p text:style-name="ifm_p_ifm">Ja.</text:p>
      <text:p text:style-name="ifm_p_mt.3.76mm_ifm">Vraag 2</text:p>
      <text:p text:style-name="ifm_p_ifm">Zou de treinverbinding tussen Haarlem en Zandvoort ook worden verbeterd indien er geen Formule 1 race in Zandvoort zou worden georganiseerd? Zo ja, op welk moment is besloten dat het Rijk financieel aan deze verbetering zou bijdragen? Zo nee, hoe verhoudt zich dat tot de eerdere uitspraak van andere bewindspersonen dat er geen rijksgeld voor de Grand Prix zou worden uitgetrokken?</text:p>
      <text:p text:style-name="ifm_p_mt.3.76mm_ifm">Antwoord 2</text:p>
      <text:p text:style-name="ifm_p_ifm">De Tweede Kamer heeft in juni van dit jaar de motie Von Martels c.s. (Kamerstukken II 2018/19, 35 000A, nr. 108) aangenomen waarin het kabinet wordt opgeroepen te kijken hoe de bereikbaarheid van Zandvoort structureel kan worden verbeterd. Met het besluit om samen met de regio in totaal € 7 mln (incl. BTW) te investeren in het spoor naar Zandvoort wordt invulling gegeven aan deze Kamermotie. De organisatie van de Grand Prix zal daarbij zorgdragen voor evenement-specifieke maatregelen.</text:p>
      <text:p text:style-name="ifm_p_ifm">In de zomermaanden is de vraag naar capaciteit op het spoor rondom Zandvoort structureel knellend. In het voorjaar van 2018, voordat sprake was van een mogelijke Formule 1 race in Zandvoort, heeft NS bij ProRail aangegeven op zomerse dagen de treinfrequentie te willen verhogen naar 6 treinen per uur. Het grote aantal extra reizigers door de Dutch Grand Prix (DGP) maakt de kosten-baten-analyse om te investeren in dit traject positiever. Ook heeft de komst van de DGP de urgentie vergroot om samen met de regio in gesprek te gaan over realisatie en cofinanciering daarvan.</text:p>
      <text:p text:style-name="ifm_p_mt.3.76mm_ifm">Vraag 3, 4, 5</text:p>
      <text:p text:style-name="ifm_p_ifm">In hoeverre is al verkend hoe de voorgenomen verbetering van het spoortraject zich verhoudt tot de uitspraak over het Programma Aanpak Stikstof (PAS) van de Raad van State? Wat was de uitkomst van die verkenning?</text:p>
      <text:p text:style-name="ifm_p_ifm">Is er overwogen om de uitstoot van stikstof in- of extern te salderen of is geprobeerd toestemming voor de spoorverbetering te krijgen via een ADC-toets?</text:p>
      <text:p text:style-name="ifm_p_ifm">Acht u het mogelijk dat de verbetering van het spoortraject geen doorgang kan vinden vanwege de stikstofuitstoot die er mee gepaard gaat? Zo ja, waarom? Zo nee, waarom niet?</text:p>
      <text:p text:style-name="ifm_p_mt.3.76mm_ifm">Antwoord 3, 4, 5</text:p>
      <text:p text:style-name="ifm_p_ifm">De realisatie van de aanpassingen draagt bij aan een betere spoorse bereikbaarheid van de kust op zomerse dagen en een duurzamere wijze van vervoer van bezoekers aan het evenement; door meer treinen te laten rijden, rijden er naar verwachting minder auto’s en bussen naar het evenement.</text:p>
      <text:p text:style-name="ifm_p_ifm">Stikstofdepositie komt bij spoor vooral voor bij de aanleg van een project, zoals door aanvoerend vrachtverkeer. Bij de uitwerking van de aanpassingen aan het spoor zal worden bekeken of, en in welke mate, sprake is van stikstofdepositie die schade veroorzaakt in Natura 2000-gebieden. Als blijkt dat dit het geval is, wordt bezien op welke wijze toestemmingverlening eventueel plaats kan vinden. De keuze tussen in- of extern salderen of een ADC-toets is pas aan de orde als blijkt dat toestemmingverlening nodig is.</text:p>
      <text:p text:style-name="ifm_p_ifm">Op vrijdag 4 oktober jl. heeft de Minister van LNV uw Kamer namens het kabinet geïnformeerd over de vormgeving van de aanpak van het stikstofprobleem<text:note text:id="ID-349-d37e124" text:note-class="footnote"><text:note-citation text:label="2 ">2</text:note-citation><text:note-body><text:p text:style-name="ifm_p_font.normal_size.6.93pt_mt..5mm_indent.-0.1161in_mleft.0.1161in_ifm">Brief van de Minister van Landbouw, Natuur en Voedselkwaliteit aan de Tweede Kamer over de aanpak stikstofproblematiek d.d. 4 oktober 2019. Kamerstuk 32 670, nr. 167</text:p></text:note-body></text:note>. Nu moet een aanvraag voor toestemming worden gedaan. Op basis daarvan kan het bevoegde gezag beoordelen of de toestemming verleend kan worden. Daar kan ik niet op vooruitlopen.</text:p>
      <text:p text:style-name="ifm_p_mt.3.76mm_ifm">Vraag 6</text:p>
      <text:p text:style-name="ifm_p_ifm">In hoeverre worden de zorgen vanwege de extra treinen, zoals toename van geluidsoverlast en spoorwegovergangen die continu dicht zitten, van omwonenden meegenomen? Worden er bijvoorbeeld extra geluidsschermen geplaatst?</text:p>
      <text:p text:style-name="ifm_p_mt.3.76mm_ifm">Antwoord 6</text:p>
      <text:p text:style-name="ifm_p_ifm">Er wordt rekening gehouden met omwonenden en de omgeving. Zo worden voor de overwegen maatregelen genomen om deze veiliger te maken. Hiervoor is een bedrag gereserveerd binnen de investering. Op evenementdagen waar het aantal treinen hoger ligt dan zes treinen per uur worden specifieke maatregelen genomen. ProRail geeft aan dat de toename van het aantal treinen en bijbehorend geluid binnen het huidige geluidsproductieplafond blijft.</text:p>
      <text:p text:style-name="ifm_p_mt.3.76mm_ifm">Vraag 7</text:p>
      <text:p text:style-name="ifm_p_ifm">Is er bij dit voorgenomen besluit overwogen om de organisatie van de Formule 1 race te belasten met de extra kosten? Zo nee, waarom niet?</text:p>
      <text:p text:style-name="ifm_p_mt.3.76mm_ifm">Antwoord 7</text:p>
      <text:p text:style-name="ifm_p_ifm">De organisatie van de Formule 1 race draagt, zoals gebruikelijk, de kosten die direct toe te schrijven zijn aan het evenement. De structurele kosten voor de verbetering van deze lijn, en daarmee de bereikbaarheid van de regio, worden, zoals gebruikelijk, gedragen door de over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Gijs van Dijk over de verbetering van de spoorlijn naar Zandvoort</dc:title>
    <meta:user-defined meta:name="OVERHEIDop.ParlID/DC.identifier">ah-tk-20192020-349</meta:user-defined>
    <meta:user-defined meta:name="OVERHEIDop.vraagnummer">2019Z17178</meta:user-defined>
    <meta:user-defined meta:name="OVERHEIDop.aanhangselNummer">349</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W.J. Moorlag</meta:user-defined>
    <meta:user-defined meta:name="OVERHEIDop.ontvanger">S. van Veldhoven-van der Meer</meta:user-defined>
    <meta:user-defined meta:name="OVERHEIDop.vergaderjaar">2019-2020</meta:user-defined>
    <meta:user-defined meta:name="DCTERMS.W3CDTF/OVERHEIDop.datumOntvangst">2019-10-15</meta:user-defined>
    <meta:user-defined meta:name="OVERHEID.StatenGeneraal/DC.creator">Tweede Kamer der Staten-Generaal</meta:user-defined>
    <dc:language>nl</dc:language>
    <meta:user-defined meta:name="DCTERMS.alternative"/>
    <meta:user-defined meta:name="DC.title">Antwoord op vragen van de leden Moorlag en Gijs van Dijk over de verbetering van de spoorlijn naar Zandvoort</meta:user-defined>
    <meta:user-defined meta:name="DCTERMS.W3CDTF/DCTERMS.available">2019-10-15</meta:user-defined>
    <meta:user-defined meta:name="OVERHEIDop.publicationName">Kamervragen (Aanhangsel)</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Natuur en milieu | Geluid</meta:user-defined>
    <meta:user-defined meta:name="OVERHEID.TaxonomieBeleidsagenda/OVERHEID.category">Verkeer | Spoor</meta:user-defined>
    <meta:user-defined meta:name="OVERHEIDop.versieInformatie"/>
  </office:meta>
</office:document-meta>
</file>