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het lid <text:span text:style-name="ifm_span_font.bold_ifm">Van den Hul</text:span> (PvdA) aan de Minister voor Basis- en Voortgezet Onderwijs en Media over <text:span text:style-name="ifm_span_font.italic_ifm">ongeveer 14.000 leerlingen met een migratieachtergrond, kinderen van laagopgeleide ouders en kinderen van ouders met een laag inkomen die volgens het Centraal Planbureau zonder verder ingrijpen een hoger schooladvies mislopen</text:span> (ingezonden 6 juli 2020).</text:p>
      <text:p text:style-name="ifm_p_font.roman_mt.3.76mm_ifm">Antwoord van Minister <text:span text:style-name="ifm_span_font.bold_ifm">Slob</text:span> (Basis- en Voortgezet Onderwijs en Media) (ontvangen 10 juli 2020).</text:p>
      <text:p text:style-name="ifm_p_mt.3.76mm_ifm">Vraag 1</text:p>
      <text:p text:style-name="ifm_p_ifm">Deelt u de mening dat de coronacrisis geen excuus kan vormen om minder hard te werken aan gelijke kansen van alle leerlingen in het onderwijs? Zo ja, betekent dit voor u ook dat elke basisscholier in groep 8 nog altijd zeker moet kunnen zijn van een verwijzing naar een school voor voortgezet onderwijs die recht doet aan zijn of haar individuele capaciteiten?</text:p>
      <text:p text:style-name="ifm_p_mt.3.76mm_ifm">Antwoord 1</text:p>
      <text:p text:style-name="ifm_p_ifm">Door de coronacrisis kunnen de gelijke kansen van leerlingen in het onderwijs onder druk komen te staan. Ik deel uw zorgen daarover. Het schrappen van de eindtoets heeft ertoe geleid dat leerlingen die na het maken van de eindtoets aanspraak zouden maken op een heroverweging van het advies deze kans dit jaar niet krijgen. Ik heb uw Kamer daarover op 18 maart jl. geïnformeerd. Op 17 april jl. heb ik een brief gestuurd aan alle scholen in het primair en voortgezet onderwijs om hen te wijzen op hun verantwoordelijkheid voor een soepele en kansrijke overgang voor deze leerlingen om recht te doen aan hun capaciteiten en mogelijkheden<text:note text:id="ID-3488-d37e63" text:note-class="footnote"><text:note-citation text:label="1 ">1</text:note-citation><text:note-body><text:p text:style-name="ifm_p_font.normal_size.6.93pt_mt..5mm_indent.-0.1161in_mleft.0.1161in_ifm">https://www.rijksoverheid.nl/documenten/brieven/2020/04/17/brief-aan-po-en-vo-scholen-over-overstap-van-primair-naar-voortgezet-onderwijs-in-2020</text:p></text:note-body></text:note>. Ik ben en blijf in gesprek met de PO-Raad en VO-raad over hoe scholen uitvoering kunnen geven aan hun verantwoordelijkheid en hoe wij scholen daarin het beste kunnen ondersteunen.</text:p>
      <text:p text:style-name="ifm_p_mt.3.76mm_ifm">Vraag 2</text:p>
      <text:p text:style-name="ifm_p_ifm">Deelt u de conclusie van het Centraal Planbureau (CPB) dat de heroverweging van het schooladvies naar aanleiding van de eindtoets, die vaker nodig blijkt bij kinderen van laagopgeleide ouders en kinderen van ouders met lage inkomens en de heroverwegingen die vaker tot een hoger schooladvies leidden bij kinderen met een migratieachtergrond, samen betekenen dat leerlingen met een migratieachtergrond, kinderen van ouders met een lagere opleiding of laag inkomen zonder eindtoets nu vaker een hoger schooladvies mislopen?<text:note text:id="ID-2020Z13598-d37e56" text:note-class="footnote"><text:note-citation text:label="2 ">2</text:note-citation><text:note-body><text:p text:style-name="ifm_p_font.normal_size.6.93pt_mt..5mm_indent.-0.1161in_mleft.0.1161in_ifm">Schrappen eindtoets groep 8 kan ongelijkheid vergroten (https://www.cpb.nl/schrappen-eindtoets-groep-8-kan-ongelijkheid-vergroten).</text:p></text:note-body></text:note> Zo nee, op welk punt wijst u deze redenering dan af?</text:p>
      <text:p text:style-name="ifm_p_mt.3.76mm_ifm">Antwoord 2</text:p>
      <text:p text:style-name="ifm_p_ifm">Onderzoek wijst uit dat kinderen van lager opgeleide ouders en van ouders met lage inkomens meer baat hebben bij een eindtoets. Bij deze leerlingen is vaker sprake van een heroverweging, waarbij leerlingen met een migratieachtergrond vaker een bijstelling van het schooladvies krijgen. Ik deel daarin de door het Centraal Planbureau gestelde conclusies. Om die reden heb ik bij scholen in het primair en voortgezet onderwijs aandacht gevraagd voor deze groep leerlingen, ook de PO-Raad en VO-raad ondersteunen scholen hierbij.</text:p>
      <text:p text:style-name="ifm_p_mt.3.76mm_ifm">Vraag 3</text:p>
      <text:p text:style-name="ifm_p_ifm">Meent u dat de handreiking schooladvisering, de mogelijkheid tot herziening van het schooladvies en de extra aandacht voor een warme overdracht bij de overgang tussen primair en voortgezet onderwijs, waar u op wees in reactie op mijn schriftelijke vragen over de manier waarop corona de kansenongelijkheid in het onderwijs vergroot<text:note text:id="ID-2020Z13598-d37e70" text:note-class="footnote"><text:note-citation text:label="3 ">3</text:note-citation><text:note-body><text:p text:style-name="ifm_p_font.normal_size.6.93pt_mt..5mm_indent.-0.1161in_mleft.0.1161in_ifm">Aanhangsel Handelingen, vergaderjaar 2019–2020, nr. 3053; antwoord ontvangen 8 juni 2020</text:p></text:note-body></text:note>, nog altijd kunnen volstaan, nu het CPB signaleert dat naar schatting 14 duizend leerlingen zonder verder ingrijpen een hoger schooladvies mislopen door het vervallen van de eindtoets basisonderwijs tijdens de coronacrisis? Zo ja, waarop baseert u dit vertrouwen? Zo nee, op welke wijzen gaat u dan nader ingrijpen?</text:p>
      <text:p text:style-name="ifm_p_mt.3.76mm_ifm">Antwoord 3</text:p>
      <text:p text:style-name="ifm_p_ifm">Uit onderzoek is gebleken dat jaarlijks ongeveer tien procent van de leerlingen een bijgesteld advies krijgt naar aanleiding van de score op de eindtoets. Dat percentage komt overeen met de 14.000 leerlingen die het CPB noemt. Zie hiervoor ook de eindevaluatie van de wet eindtoetsing PO, uw Kamer toegezonden op 21 juni 2019. Bij het schrappen van de eindtoets zijn wij ons ervan bewust geweest dat deze ongewenste consequenties zouden kunnen optreden. Daarom heb ik scholen aanbevolen maatregelen te nemen voor intensivering van de warme overdracht en de oproep tot ruimhartige toelating en kansrijke plaatsing gedaan. De maatregelen die u noemt in uw antwoord zijn hier ook onderdeel van. De PO-Raad, VO-raad en Ouders &amp; Onderwijs hebben een formulier ontwikkeld waardoor po-scholen als toevoeging op het Onderwijskundig Rapport informatie konden meegeven aan vo-scholen over mogelijke ruimte tot bijstelling van het advies. Ook zet ik in overleg met de VO-raad in op een extra evaluatiemoment in de brugklas van het vo. Ik vertrouw erop dat vo-scholen hier hun verantwoordelijkheid in zullen nemen en zal, zoals ik heb toegezegd, deze groep leerlingen de komende tijd blijven volgen en waar nodig aanvullende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ongeveer 14.000 leerlingen met een migratieachtergrond, kinderen van laagopgeleide ouders en kinderen van ouders met een laag inkomen die volgens het Centraal Planbureau zonder verder ingrijpen een hoger schooladvies mislopen</dc:title>
    <meta:user-defined meta:name="OVERHEIDop.ParlID/DC.identifier">ah-tk-20192020-3488</meta:user-defined>
    <meta:user-defined meta:name="OVERHEIDop.vraagnummer">2020Z13598</meta:user-defined>
    <meta:user-defined meta:name="OVERHEIDop.aanhangselNummer">348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Van den Hul over ongeveer 14.000 leerlingen met een migratieachtergrond, kinderen van laagopgeleide ouders en kinderen van ouders met een laag inkomen die volgens het Centraal Planbureau zonder verder ingrijpen een hoger schooladvies mislopen</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