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4</text:p>
      <text:p text:style-name="ifm_p_font.roman_mt.3.76mm_ifm">Vragen van het lid <text:span text:style-name="ifm_span_font.bold_ifm">Weverling</text:span> (VVD) aan de Minister voor Buitenlandse Handel en Ontwikkelingssamenwerking over <text:span text:style-name="ifm_span_font.italic_ifm">het bericht «Kabinet gebruikt drukmiddelen niet om asielzoekers terug te sturen»</text:span> (ingezonden 19 februari 2020).</text:p>
      <text:p text:style-name="ifm_p_font.roman_mt.3.76mm_ifm">Antwoord van Minister<text:span text:style-name="ifm_span_font.bold_ifm">Kaag</text:span> (Buitenlandse Handel en Ontwikkelingssamenwerking), mede namens de Minister van Buitenlandse Zaken en de Staatssecretaris van Justitie en Veiligheid (ontvangen 10 juli 2020). Zie ook Aanhangsel Handelingen, vergaderjaar 2019–2020, nr. 2585.</text:p>
      <text:p text:style-name="ifm_p_mt.3.76mm_ifm">Vraag 1</text:p>
      <text:p text:style-name="ifm_p_ifm">Bent u bekend met de berichten «overbelast COA zoekt gymzalen en evenementenhallen voor asielzoekers»<text:note text:id="ID-2020Z03371-d37e51" text:note-class="footnote"><text:note-citation text:label="1 ">1</text:note-citation><text:note-body><text:p text:style-name="ifm_p_font.normal_size.6.93pt_mt..5mm_indent.-0.1161in_mleft.0.1161in_ifm">RTL Nieuws, 12 februari 2020, «Overbelast COA zoekt gymzalen en evenementenhallen voor asielzoekers», https://www.rtlnieuws.nl/nieuws/nederland/artikel/5019996/asielzoekers-azc-opvangplekken-vol</text:p></text:note-body></text:note> en «Kabinet gebruikt drukmiddelen niet om asielzoekers terug te sturen»?<text:note text:id="ID-2020Z03371-d37e60" text:note-class="footnote"><text:note-citation text:label="2 ">2</text:note-citation><text:note-body><text:p text:style-name="ifm_p_font.normal_size.6.93pt_mt..5mm_indent.-0.1161in_mleft.0.1161in_ifm">NU.nl, 18 februari 2020, «Kabinet gebruikt drukmiddelen niet om asielzoekers terug te sturen», https://www.nu.nl/politiek/6023575/kabinet-gebruikt-drukmiddelen-niet-om-asielzoekers-terug-te-sturen.html</text:p></text:note-body></text:note></text:p>
      <text:p text:style-name="ifm_p_mt.3.76mm_ifm">Antwoord 1</text:p>
      <text:p text:style-name="ifm_p_ifm">Ja.</text:p>
      <text:p text:style-name="ifm_p_mt.3.76mm_ifm">Vraag 2</text:p>
      <text:p text:style-name="ifm_p_ifm">Herkent u zich in de inschattingen dat de uitzetting van afgewezen asielzoekers moeizaam verloopt en dat het gebruik van drukmiddelen om terugkeersamenwerking te bevorderen belemmert wordt door een prioritering voor de bescherming van handels- en diplomatieke belangen?</text:p>
      <text:p text:style-name="ifm_p_mt.3.76mm_ifm">Antwoord 2</text:p>
      <text:p text:style-name="ifm_p_ifm">Nederland doet het in vergelijking met andere EU-lidstaten redelijk goed wanneer het aankomt op de terugkeer van uitgeprocedeerde asielzoekers.<text:note text:id="ID-3484-d37e100" text:note-class="footnote"><text:note-citation text:label="3 ">3</text:note-citation><text:note-body><text:p text:style-name="ifm_p_font.normal_size.6.93pt_mt..5mm_indent.-0.1161in_mleft.0.1161in_ifm">Rapport Commissie Langdurig verblijvende vreemdelingen zonder verblijfsrecht, 4 juni 2019. Zie ook: https://www.merit.unu.edu/rectification/.</text:p></text:note-body></text:note> Dit neemt niet weg dat er noodzaak is tot verbetering.</text:p>
      <text:p text:style-name="ifm_p_ifm">Het vertrek van uitgeprocedeerde asielzoekers is afhankelijk van veel factoren, waar de samenwerking met het land van herkomst er één van is. Nederland is actief in gesprek met relevante landen van herkomst over terugkeer en bekijkt per land op welke wijze we effectief onze terugkeersamenwerking kunnen verbeteren. Als het kabinet bepaalde instrumenten niet heeft ingezet, dan is dat omdat op dat moment zo’n maatregel voor dat specifieke land niet effectief dan wel gewenst werd geacht.</text:p>
      <text:p text:style-name="ifm_p_mt.3.76mm_ifm">Vraag 3</text:p>
      <text:p text:style-name="ifm_p_ifm">Kunt u aangeven welk afwegingskader u hanteert bij het al dan niet inzetten van drukmiddelen in het kader van «more for more, less for less» ter bevordering van de terugkeersamenwerking met derde landen?</text:p>
      <text:p text:style-name="ifm_p_mt.3.76mm_ifm">Antwoord 3</text:p>
      <text:p text:style-name="ifm_p_ifm">Het kabinet bekijkt per relevant land van herkomst op welke wijze we effectief onze terugkeersamenwerking kunnen verbeteren. Op deze problematiek wordt meer in detail ingegaan in de kamerbrief d.d. 10 juli 2020 naar aanleiding van de motie Becker c.s.<text:note text:id="ID-3484-d37e126" text:note-class="footnote"><text:note-citation text:label="4 ">4</text:note-citation><text:note-body><text:p text:style-name="ifm_p_font.normal_size.6.93pt_mt..5mm_indent.-0.1161in_mleft.0.1161in_ifm">Kamerstuk 35 300 VI, nr. 37</text:p></text:note-body></text:note>.</text:p>
      <text:p text:style-name="ifm_p_mt.3.76mm_ifm">Vraag 4 t/m 15</text:p>
      <text:p text:style-name="ifm_p_ifm">Kunt u een beoordeling geven van de effectiviteit van de terugkeersamenwerking met Algerije,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ifm">Kunt u een beoordeling geven van de effectiviteit van de terugkeersamenwerking met Eritrea,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ifm">Kunt u een beoordeling geven van de effectiviteit van de terugkeersamenwerking met Ethiopië,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ifm">Kunt u een beoordeling geven van de effectiviteit van de terugkeersamenwerking met Marokko,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ifm">Kunt u een beoordeling geven van de effectiviteit van de terugkeersamenwerking met Irak,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ifm">Kunt u een beoordeling geven van de effectiviteit van de terugkeersamenwerking met Iran,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ifm">Kunt u een beoordeling geven van de effectiviteit van de terugkeersamenwerking met Moldavië,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ifm">Kunt u een beoordeling geven van de effectiviteit van de terugkeersamenwerking met Nigeria,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ifm">Kunt u een beoordeling geven van de effectiviteit van de terugkeersamenwerking met Pakistan,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ifm">Kunt u een beoordeling geven van de effectiviteit van de terugkeersamenwerking met Somalië,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ifm">Kunt u een beoordeling geven van de effectiviteit van de terugkeersamenwerking met Turkije, inclusief een overzicht van de omvang van de ontwikkelingsrelatie vanuit Nederland respectievelijk vanuit de EU, de handelsstromen respectievelijk van Nederland en van de EU, en een overzicht van de stappen die in deze kabinetsperiode zijn genomen ter bevordering van de terugkeersamenwerking met dit land in het kader van «more for more, less for less»?</text:p>
      <text:p text:style-name="ifm_p_ifm">Kunt u de bovenstaande vragen ieder afzonderlijk beantwoorden?</text:p>
      <text:p text:style-name="ifm_p_mt.3.76mm_ifm">Antwoord 4 t/m 15</text:p>
      <text:p text:style-name="ifm_p_ifm">Nederland is met relevante landen van herkomst en transit actief in gesprek over migratiesamenwerking. Per land bekijkt het kabinet wat de meest effectieve aanpak is en maakt het een afweging. Op deze problematiek wordt meer in detail ingegaan in de kamerbrief d.d. 10 juli 2020 naar aanleiding van de motie Becker c.s.<text:note text:id="ID-3484-d37e213" text:note-class="footnote"><text:note-citation text:label="5 ">5</text:note-citation><text:note-body><text:p text:style-name="ifm_p_font.normal_size.6.93pt_mt..5mm_indent.-0.1161in_mleft.0.1161in_ifm">Kamerstuk 35 300 VI, nr. 3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Kabinet gebruikt drukmiddelen niet om asielzoekers terug te sturen’</dc:title>
    <meta:user-defined meta:name="OVERHEIDop.ParlID/DC.identifier">ah-tk-20192020-3484</meta:user-defined>
    <meta:user-defined meta:name="OVERHEIDop.vraagnummer">2020Z03371</meta:user-defined>
    <meta:user-defined meta:name="OVERHEIDop.aanhangselNummer">3484</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S.A.M. Kaag</meta:user-defined>
    <meta:user-defined meta:name="OVERHEIDop.vergaderjaar">2019-2020</meta:user-defined>
    <meta:user-defined meta:name="DCTERMS.W3CDTF/OVERHEIDop.datumOntvangst">2020-07-10</meta:user-defined>
    <meta:user-defined meta:name="OVERHEID.StatenGeneraal/DC.creator">Tweede Kamer der Staten-Generaal</meta:user-defined>
    <dc:language>nl</dc:language>
    <meta:user-defined meta:name="DCTERMS.alternative"/>
    <meta:user-defined meta:name="DC.title">Antwoord op vragen van het lid Weverling over het bericht ‘Kabinet gebruikt drukmiddelen niet om asielzoekers terug te sture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