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het lid <text:span text:style-name="ifm_span_font.bold_ifm">Jasper van Dijk</text:span> (SP) aan de Staatssecretaris van Justitie en Veiligheid over <text:span text:style-name="ifm_span_font.italic_ifm">11.000 mensen voor wie naturalisatie onmogelijk is</text:span> (ingezonden 4 juni 2020).</text:p>
      <text:p text:style-name="ifm_p_font.roman_mt.3.76mm_ifm">Antwoord van Staatssecretaris <text:span text:style-name="ifm_span_font.bold_ifm">Broekers-Knol</text:span> (Justitie en Veiligheid) (ontvangen 10 juli 2020). Zie ook Aanhangsel Handelingen, vergaderjaar 2019–2020, nr. 3282.</text:p>
      <text:p text:style-name="ifm_p_mt.3.76mm_ifm">Vraag 1</text:p>
      <text:p text:style-name="ifm_p_ifm">Wat is uw reactie op de uitzending van Reporter Radio: «Naturalisatie onmogelijk ondanks ruim 13 jaar legaal verblijf»?<text:note text:id="ID-2020Z10098-d37e52" text:note-class="footnote"><text:note-citation text:label="1 ">1</text:note-citation><text:note-body><text:p text:style-name="ifm_p_font.normal_size.6.93pt_mt..5mm_indent.-0.1161in_mleft.0.1161in_ifm">Reporter Radio, 31 mei 2020 «Naturalisatie onmogelijk ondanks ruim 13 jaar legaal verblijf»</text:p><text:p text:style-name="ifm_p_font.normal_size.6.93pt_indent.-0.1161in_mleft.0.1161in_ifm">https://www.nporadio1.nl/reporter-radio/onderwerpen/59354-2020-05-28-naturalisatie-onmogelijk-ondanks-ruim-13-jaar-legaal-verblijf</text:p></text:note-body></text:note></text:p>
      <text:p text:style-name="ifm_p_mt.3.76mm_ifm">Antwoord 1</text:p>
      <text:p text:style-name="ifm_p_ifm">Het onderwerp en de strekking van de uitzending zijn mij bekend.</text:p>
      <text:p text:style-name="ifm_p_mt.3.76mm_ifm">Vraag 2</text:p>
      <text:p text:style-name="ifm_p_ifm">Vindt u het aanvaardbaar dat er circa 11.000 mensen zijn die langdurig legaal in Nederland verblijven, maar die op basis van dit beleid nooit de rechten en plichten kunnen verwerven die andere Nederlanders hebben?</text:p>
      <text:p text:style-name="ifm_p_mt.3.76mm_ifm">Antwoord 2</text:p>
      <text:p text:style-name="ifm_p_ifm">Om te kunnen naturaliseren, gelden voorwaarden. Van de circa 27.000 personen die in de periode 2007–2009 zijn gestart met een verblijfsvergunning op grond van de regeling ter afwikkeling van de nalatenschap van de oude Vreemdelingenwet (Ranov of «Generaal pardon») hebben er op dit moment circa 11.000 een verblijfsvergunning. Daarmee is nog niet gezegd, dat zij allen op dit moment aan alle naturalisatievoorwaarden voldoen. Eén van de voorwaarden voor naturalisatie is de inburgering. Van de circa 11.000 bedoelde personen hebben circa 3.400 personen een verblijfsvergunning, regulier voor bepaalde tijd. Het is aan de hand van deze verblijfsvergunning niet te zeggen of de houder ervan (al) voldoet aan de voorwaarde tot inburgering. Daarnaast zijn van de circa 11.000 mensen in mei 2020 er circa 530 minderjarig. Om een eigen naturalisatieverzoek in te kunnen dienen, moet de verzoeker meerderjarig zijn. Minderjarigen kunnen wel met een meerderjarige mee-naturaliseren.</text:p>
      <text:p text:style-name="ifm_p_mt.3.76mm_ifm">Vraag 3, 4</text:p>
      <text:p text:style-name="ifm_p_ifm">Waarom is in 2009 het beleid ten aanzien van de «bewijsnood mogelijkheid» aangescherpt?</text:p>
      <text:p text:style-name="ifm_p_ifm">Is de Kamer daar destijds niet over geïnformeerd? Zo ja, waarom niet?</text:p>
      <text:p text:style-name="ifm_p_mt.3.76mm_ifm">Antwoord 3, 4</text:p>
      <text:p text:style-name="ifm_p_ifm">Het beleid is met ingang van 1 mei 2009 gewijzigd met een besluit tot wijziging van de Handleiding voor de toepassing van de Rijkswet op het Nederlanderschap. Het besluit is bekendgemaakt in de Staatscourant van 12 februari 2009, nr. 29. Hierover is geen bericht aan de Kamer gestuurd. Dat is bij een beleidswijziging als deze overigens ook niet gebruikelijk. Het besluit motiveert de beleidswijziging als volgt: «<text:span text:style-name="ifm_span_font.italic_ifm">Bij de verkrijging van het Nederlanderschap moet zoveel mogelijk zekerheid bestaan over de identiteit en nationaliteit van een betrokkene. Tussen het moment van verkrijging van de reguliere verblijfsvergunning waarbij vrijstelling van het paspoortvereiste gold en het verzoek om naturalisatie of optie kan een geruime periode bestaan waardoor het verlangen van een (geldig) paspoort en een (gelegaliseerde/van apostille voorziene) geboorteakte in de rede ligt</text:span>». In individuele gevallen is het mogelijk af te wijken van het beleid en een of meer voorwaarden niet te handhaven.</text:p>
      <text:p text:style-name="ifm_p_mt.3.76mm_ifm">Vraag 5</text:p>
      <text:p text:style-name="ifm_p_ifm">Waarom is het wob-verzoek van de programmamakers afgewezen? Bent u alsnog bereid de Kamer te informeren?</text:p>
      <text:p text:style-name="ifm_p_mt.3.76mm_ifm">Antwoord 5</text:p>
      <text:p text:style-name="ifm_p_ifm">Het Wob-verzoek van Reporter Radio, dat op 7 februari 2020 is ingediend, is niet afgewezen maar per e-mailbericht van 19 mei 2020 door verzoeker ingetrokken.</text:p>
      <text:p text:style-name="ifm_p_mt.3.76mm_ifm">Vraag 6</text:p>
      <text:p text:style-name="ifm_p_ifm">Erkent u dat er groepen vergunninghouders zijn die door dit strikte beleid niet kunnen naturaliseren? Zo ja, welke groepen betreft het?</text:p>
      <text:p text:style-name="ifm_p_mt.3.76mm_ifm">Antwoord 6</text:p>
      <text:p text:style-name="ifm_p_ifm">Om zeker te zijn van de juistheid van de gegevens die op het naturalisatiebesluit worden vermeld, wordt verlangd dat de naturalisatieverzoeker, die in het bezit is van een reguliere verblijfsvergunning, zijn persoonsgegevens en nationaliteit in beginsel aantoont met buitenlandse documenten. Reguliere vreemdelingen die, tegen de tijd dat zij aan de naturalisatietermijn voldoen, (nog) ongedocumenteerd verblijf houden en van wie de personalia derhalve op het moment van het naturalisatieverzoek aan de hand van een verklaring onder ede of belofte in de gemeentelijke basisregistratie (BRP) zijn geregistreerd, wordt gevraagd om bewijsstukken van identiteit en van nationaliteit. 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hebben gewogen van de reden(en) waarom betrokkene niet in het bezit is van het gevraagde document. Het is aan betrokkene om deze reden(en) naar voren te brengen. In de naturalisatieprocedure zijn asielgerechtigden ontheven van de documenteneis. Naar mijn mening sluit het beleid voor identiteits- en nationaliteitsdocumenten geen groepen vergunninghouders uit van naturalisatie.</text:p>
      <text:p text:style-name="ifm_p_mt.3.76mm_ifm">Vraag 7</text:p>
      <text:p text:style-name="ifm_p_ifm">Deelt u de mening dat als een kind met een pardonvergunning meerderjarig wordt en niet aan de benodigde documenten kan komen van het land van herkomst van de ouders, het belang om dit kind dezelfde rechten te geven als elke andere Nederlander zwaarder weegt dan het belang van de staat om op de juiste bureaucratische wijze de identiteit en nationaliteit vast te kunnen stellen? Zo nee, waarom niet? Zo ja, welk gevolg geeft u daaraan?</text:p>
      <text:p text:style-name="ifm_p_mt.3.76mm_ifm">Antwoord 7</text:p>
      <text:p text:style-name="ifm_p_ifm">Ook van deze jongvolwassenen mag een inspanning worden verwacht om aan documenten te komen. Ook als daarvoor nodig is dat zij zich voor het eerst bekendmaken aan het herkomstland van hun ouder(s). Als andere naturalisatieverzoekers met dezelfde nationaliteit wel de noodzakelijke documenten krijgen, komt de vraag op waarom het hier bedoelde kind dan níet door de buitenlandse overheid in het bezit wordt gesteld van het gevraagde bewijsstuk van geboorte en/of geldig nationaal paspoort.</text:p>
      <text:p text:style-name="ifm_p_mt.3.76mm_ifm">Vraag 8</text:p>
      <text:p text:style-name="ifm_p_ifm">Hoeveel houders van een pardonvergunning zijn inmiddels genaturaliseerd?</text:p>
      <text:p text:style-name="ifm_p_mt.3.76mm_ifm">Antwoord 8</text:p>
      <text:p text:style-name="ifm_p_ifm">Sinds 15 juni 2007 en tot eind april 2020 zijn afgerond 14.670 vreemdelingen die ooit in het bezit zijn gesteld van een ranov-vergunning genaturaliseerd tot Nederlander.</text:p>
      <text:p text:style-name="ifm_p_mt.3.76mm_ifm">Vraag 9, 10</text:p>
      <text:p text:style-name="ifm_p_ifm">Hoe vaak is er de afgelopen jaren bewijsnood ten aanzien van het overleggen van een geboorteakte en/of geldig paspoort toegepast?</text:p>
      <text:p text:style-name="ifm_p_ifm">Indien dit niet uit de systemen van de Immigratie- en Naturalisatiedienst te halen is, bent u bereid hier nader onderzoek naar te doen en de Kamer hierover te informeren?</text:p>
      <text:p text:style-name="ifm_p_mt.3.76mm_ifm">Antwoord 9, 10</text:p>
      <text:p text:style-name="ifm_p_ifm">De gevraagde cijfers kunnen niet worden gegenereerd uit de geautomatiseerde informatie- en registratiesystemen van de IND. Een onderzoek naar deze cijfers sta ik niet voor. In zijn algemeenheid geldt dat een dergelijk onderzoek weliswaar mogelijk is, maar beslag legt op capaciteit, omdat een dergelijk onderzoek handmatig moet plaatsvinden. Daarom zet ik die capaciteit liever anders in.</text:p>
      <text:p text:style-name="ifm_p_mt.3.76mm_ifm">Vraag 11</text:p>
      <text:p text:style-name="ifm_p_ifm">Is het juist dat het Ministerie van Justitie en Veiligheid een afspraak heeft gemaakt met Chun («de man die niet bestaat») om over zijn uitzichtloze situatie te spreken? Wilt u de Kamer informeren over de voortgang?<text:note text:id="ID-2020Z10098-d37e111" text:note-class="footnote"><text:note-citation text:label="2 ">2</text:note-citation><text:note-body><text:p text:style-name="ifm_p_font.normal_size.6.93pt_mt..5mm_indent.-0.1161in_mleft.0.1161in_ifm">www.dvhn.nl, 2 juni 2020, https://www.dvhn.nl/groningen/Staatssecretaris-over-succesvolle-crowdfunding-voor-Chun-goed-om-te-zien-25722450.html</text:p></text:note-body></text:note></text:p>
      <text:p text:style-name="ifm_p_mt.3.76mm_ifm">Antwoord 11</text:p>
      <text:p text:style-name="ifm_p_ifm">Tijdens het nota-overleg van 3 juni jl. heb ik aangegeven dat een gesprek zou plaatsvinden met de Dienst Terugkeer en Vertrek (DT&amp;V). Dit gesprek heeft inmiddels plaatsgevonden met de gemachtigde van betrokkene. Zoals uw Kamer bekend is, kan ik in de beantwoording van Kamervragen niet ingaan op individuele zaken. Voor de volledigheid, en zoals al is gebleken uit de beantwoording van eerdere Kamervragen,<text:note text:id="ID-3483-d37e189" text:note-class="footnote"><text:note-citation text:label="3 ">3</text:note-citation><text:note-body><text:p text:style-name="ifm_p_font.normal_size.6.93pt_mt..5mm_indent.-0.1161in_mleft.0.1161in_ifm">Aanhangsel Handelingen II 2019/20, nrs. 1934 en 2974.</text:p></text:note-body></text:note> merk ik hier wel op dat het in deze zaak niet gaat om een naturalisatie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11.000 mensen voor wie naturalisatie onmogelijk is</dc:title>
    <meta:user-defined meta:name="OVERHEIDop.ParlID/DC.identifier">ah-tk-20192020-3483</meta:user-defined>
    <meta:user-defined meta:name="OVERHEIDop.vraagnummer">2020Z10098</meta:user-defined>
    <meta:user-defined meta:name="OVERHEIDop.aanhangselNummer">348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Jasper van Dijk over 11.000 mensen voor wie naturalisatie onmogelijk i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