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Kwint</text:span> (SP) aan de Minister voor Basis- en Voortgezet Onderwijs en Media over <text:span text:style-name="ifm_span_font.italic_ifm">het sneuvelen van het wetsvoorstel afschaffen fusietoets funderend onderwijs in de Eerste Kamer</text:span> (ingezonden 18 juni 2020).</text:p>
      <text:p text:style-name="ifm_p_font.roman_mt.3.76mm_ifm">Antwoord van Minister <text:span text:style-name="ifm_span_font.bold_ifm">Slob</text:span> (Basis- en Voortgezet Onderwijs en Media) (ontvangen 10 juli 2020).</text:p>
      <text:p text:style-name="ifm_p_mt.3.76mm_ifm">Vraag 1</text:p>
      <text:p text:style-name="ifm_p_ifm">Welke stappen gaat u nemen nu het wetsvoorstel afschaffen fusietoets funderend onderwijs niet aangenomen is in de Eerste Kamer (Kamerstuk 35 104)?<text:note text:id="ID-2020Z11467-d37e56" text:note-class="footnote"><text:note-citation text:label="1 ">1</text:note-citation><text:note-body><text:p text:style-name="ifm_p_font.normal_size.6.93pt_mt..5mm_indent.-0.1161in_mleft.0.1161in_ifm">https://www.ad.nl/politiek/eerste-kamer-steekt-stokje-voor-afschaffing-fusietoets~acd647ee/</text:p></text:note-body></text:note></text:p>
      <text:p text:style-name="ifm_p_mt.3.76mm_ifm">Antwoord 1</text:p>
      <text:p text:style-name="ifm_p_ifm">Nu het wetsvoorstel is verworpen, vallen we terug op de huidige situatie. In de Regeling en beleidsregels fusietoets in het onderwijs 2017 is geregeld dat in het funderend onderwijs alleen de lichte toets van toepassing is. De positie van de medezeggenschapsraden ten aanzien van fusies zal bovendien niet veranderen. De via amendering van uw Kamer in het wetsvoorstel opgenomen waarborgen voor de positie van de medezeggenschapsraad zullen niet doorgaan. Ten slotte zal het vereiste van overlap in de voedingsgebieden van scholen bij een institutionele fusie in het voortgezet onderwijs niet worden versoepeld. Dat leidt met name voor enkele scholen op de Waddeneilanden tot een lastige situatie. Ik ga onderzoeken of ik daar een oplossing voor kan vinden.</text:p>
      <text:p text:style-name="ifm_p_mt.3.76mm_ifm">Vraag 2</text:p>
      <text:p text:style-name="ifm_p_ifm">Gaat u de Commissie Fusietoets Onderwijs (CFTO) opnieuw oprichten, aangezien zij ondersteuning verleende aan de medezeggenschap, maar deze ondersteuning in aanloop naar dit wetsvoorstel al per 1 januari 2019 werd stopgezet en de CFTO daarmee werd opgeheven? Kunt u uw antwoord toelichten?</text:p>
      <text:p text:style-name="ifm_p_mt.3.76mm_ifm">Antwoord 2</text:p>
      <text:p text:style-name="ifm_p_ifm">Ik heb daarvoor nog geen concrete plannen. De adviezen van de CFTO hebben sinds 2015 niet meer tot afwijzing van voorgenomen fusies geleid. De CFTO heeft in haar laatste jaar bij slechts twee fusieaanvragen geadviseerd. Gezien de kosten van de CFTO en het feit dat van de zeven afgewezen fusies in de laatste jaren op dit moment – door jurisprudentie en veranderde regelgeving – geen fusies meer zouden worden tegengehouden, acht ik het niet realistisch om opnieuw een CFTO in te richten. Het feit dat de ondersteuning van medezeggenschapsraden tot het niet-wettelijke takenpakket van de CFTO behoorde, is op zichzelf niet voldoende reden om een nieuwe commissie op te richten. Daar voorzie ik op een andere manier in.</text:p>
      <text:p text:style-name="ifm_p_mt.3.76mm_ifm">Vraag 3</text:p>
      <text:p text:style-name="ifm_p_ifm">Hoeveel geld heeft het gekost om de CFTO af te schaffen? Hoeveel zou het kosten om de CFTO weer opnieuw op te starten?</text:p>
      <text:p text:style-name="ifm_p_mt.3.76mm_ifm">Antwoord 3</text:p>
      <text:p text:style-name="ifm_p_ifm">Het afschaffen van de CFTO heeft geld bespaard. In haar laatste jaar (2018) bedroegen de kosten voor de CFTO € 428.000.<text:note text:id="ID-3480-d37e103" text:note-class="footnote"><text:note-citation text:label="2 ">2</text:note-citation><text:note-body><text:p text:style-name="ifm_p_font.normal_size.6.93pt_mt..5mm_indent.-0.1161in_mleft.0.1161in_ifm">CFTO. (2019). <text:span text:style-name="ifm_span_font.italic_size.6.93pt_ifm">Jaarverslag 2018.</text:span> Gepubliceerd op 7 januari 2019 op https://www.cfto.nl/documenten/jaarverslagen/2018/01/01/jaarverslag-2018</text:p></text:note-body></text:note> In dat jaar heeft zij tot 1 augustus 2018 nog bij twee institutionele fusies inhoudelijk geadviseerd. Vervolgens heeft zij tot 1 januari 2019 haar adviserende rol voor de medezeggenschap vervuld en haar taken afgerond. Jaarlijks was er ongeveer € 500.000 beschikbaar voor de CFTO. Het opnieuw inrichten van een CFTO zou vergelijkbare kosten met zich brengen.</text:p>
      <text:p text:style-name="ifm_p_mt.3.76mm_ifm">Vraag 4</text:p>
      <text:p text:style-name="ifm_p_ifm">Hebben er fusies plaatsgevonden zonder fusietoets met uitzondering van niet-toetsplichtige fusies sinds augustus 2018? Zo ja, wat is de wettelijke status hiervan nu het wetsvoorstel niet is aangenomen door de Eerste Kamer en wat zijn de gevolgen voor deze fusies?</text:p>
      <text:p text:style-name="ifm_p_mt.3.76mm_ifm">Antwoord 4</text:p>
      <text:p text:style-name="ifm_p_ifm">Er hebben geen toetsplichtige fusies plaatsgevonden zonder fusietoets. Vanaf 1 augustus 2018 is voor alle toetsplichtige fusies in het funderend onderwijs de lichte toets vereist. Dat betekent dat alle toetsplichtige fusies door DUO getoetst zijn op de volledigheid van de fusie-effectrapportage en de instemming van de betrokken medezeggenschapsraden. De fusies die sinds 1 augustus 2018 goedkeuring van de Minister hebben ontvangen zijn daarmee gewoon rechtsgeldig.</text:p>
      <text:p text:style-name="ifm_p_mt.3.76mm_ifm">Vraag 5</text:p>
      <text:p text:style-name="ifm_p_ifm">Welke lessen trekt u uit dit proces, waaronder het voorbarig opheffen van de CFTO zonder dat het wetsvoorstel tot afschaffing van de fusietoets in het funderend onderwijs al was aangenomen door zowel de Tweede Kamer als de Eerste Kamer?</text:p>
      <text:p text:style-name="ifm_p_mt.3.76mm_ifm">Antwoord 5</text:p>
      <text:p text:style-name="ifm_p_ifm">Het van toepassing verklaren van de lichte toets op het gehele funderend onderwijs was een oplossing voor een reëel knelpunt. De wet laat ook ruimte om dit te doen, gelet op het noodzakelijkheidscriterium in de betreffende bepaling (53h, lid 3, WVO, artikel 64c, tweede lid, WPO en artikel 66c, tweede lid, WEC). Bovendien is, onder andere door jurisprudentie en veranderde regelgeving, op landelijk niveau sinds 2015 geen voorgenomen fusie meer tegengehouden. Een nieuwe invulling van een inhoudelijk toets vraagt daarom nadere doordenking van het gehele complex van procedures rondom fusies.</text:p>
      <text:p text:style-name="ifm_p_mt.3.76mm_ifm">Vraag 6</text:p>
      <text:p text:style-name="ifm_p_ifm">Welke conclusies trekt u uit het feit dat de Eerste Kamer tegen de afschaffing van de fusietoets in het funderend onderwijs heeft gestemd en wat gaat u met deze conclusies doen?</text:p>
      <text:p text:style-name="ifm_p_mt.3.76mm_ifm">Antwoord 6</text:p>
      <text:p text:style-name="ifm_p_ifm">Uit het debat met uw Kamer en met de Eerste Kamer blijkt dat er zorgen leven ten aanzien van schaalvergroting in het onderwijs. Met name betreft dit het effect van die schaalvergroting voor de kwaliteit van het onderwijs en de herkenbaarheid van en voor ouders en leerlingen. De zorgen die hierover leven worden blijkbaar onvoldoende ondervangen door de mogelijkheid die de medezeggenschapsraden hebben om een fusi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sneuvelen van het wetsvoorstel afschaffen fusietoets funderend onderwijs in de Eerste Kamer</dc:title>
    <meta:user-defined meta:name="OVERHEIDop.ParlID/DC.identifier">ah-tk-20192020-3480</meta:user-defined>
    <meta:user-defined meta:name="OVERHEIDop.vraagnummer">2020Z11467</meta:user-defined>
    <meta:user-defined meta:name="OVERHEIDop.aanhangselNummer">348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Kwint over het sneuvelen van het wetsvoorstel afschaffen fusietoets funderend onderwijs in de Eerste Kamer</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