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9</text:p>
      <text:p text:style-name="ifm_p_font.roman_mt.3.76mm_ifm">Vragen van de leden <text:span text:style-name="ifm_span_font.bold_ifm">Van den Hul</text:span> (PvdA) en <text:span text:style-name="ifm_span_font.bold_ifm">Jasper van Dijk</text:span> (SP) aan de Minister voor Basis- en Voortgezet Onderwijs en Media over <text:span text:style-name="ifm_span_font.italic_ifm">het onderzoek waaruit blijkt dat nog altijd één op de vijf reformatorische scholen het homohuwelijk moreel onacceptabel vindt</text:span> (ingezonden 12 juni 2020).</text:p>
      <text:p text:style-name="ifm_p_font.roman_mt.3.76mm_ifm">Antwoord van Minister <text:span text:style-name="ifm_span_font.bold_ifm">Slob</text:span> (Basis- en Voortgezet Onderwijs en Media) (ontvangen 9 juli 2020).</text:p>
      <text:p text:style-name="ifm_p_mt.3.76mm_ifm">Vraag 1</text:p>
      <text:p text:style-name="ifm_p_ifm">Hoe acht u dat afwijzing van een homoseksuele levenswijze als strijdig met God woord, valt te verenigen met het bieden van een veilig schoolklimaat ook voor leerlingen die bij zichzelf een homoseksuele voorkeur ontdekken?<text:note text:id="ID-2020Z10884-d37e52" text:note-class="footnote"><text:note-citation text:label="1 ">1</text:note-citation><text:note-body><text:p text:style-name="ifm_p_font.normal_size.6.93pt_mt..5mm_indent.-0.1161in_mleft.0.1161in_ifm">Zie ook Aanhangsel Handelingen, vergaderjaar 2019–2020, nr. 3105</text:p></text:note-body></text:note></text:p>
      <text:p text:style-name="ifm_p_mt.3.76mm_ifm">Antwoord 1</text:p>
      <text:p text:style-name="ifm_p_ifm">In de samenleving bestaan verschillende opvattingen over goed leven en hoe dat in de praktijk moet worden gebracht. Het staat mensen vrij daarover verschillend te denken en, zoals geregeld in artikel 23 van de Grondwet, het staat scholen vrij die opvattingen in het onderwijs tot uitdrukking te brengen; het staat ouders vrij een school te kiezen die bij hen past. Ruimte voor verschil in denken en doen, en ook het uitdragen daarvan en/of de opvatting dat de eigen opvatting voorkeur heeft boven andere, is een wezenskenmerk van een open en vrije samenleving. Het afwijzen van mensen met andere ideeën of levenswijzen is in strijd met de basiswaarden van de democratische rechtsstaat, het afwijzen van andere ideeën niet. Dat betekent concreet dat een LHBTI-leerling niet geweigerd of op andere wijze mag worden uitgesloten op school vanwege de seksuele oriëntatie of genderidentiteit.</text:p>
      <text:p text:style-name="ifm_p_ifm">Met het beroep op de vrijheid van onderwijs accepteert een school daarmee tegelijkertijd de rechten en vrijheden van anderen en dient zich daar rekenschap van te geven. Dat vraagt van scholen om, binnen de vrijheid die hen grondwettelijk toekomt, verantwoordelijkheid te nemen voor een schoolklimaat waarin jongeren kunnen uitkomen voor hun seksuele oriëntatie en waarin onderling respect centraal staat, en waarbij er wordt voldaan aan de wettelijke verplichtingen rondom burgerschap, sociale veiligheid en de kerndoelen. Daarbij hoort respect voor de Nederlandse wetgeving, bijvoorbeeld als het gaat om LHBTI-rechten. Als het schoolklimaat niet veilig is, zal de inspectie ingrijpen.</text:p>
      <text:p text:style-name="ifm_p_mt.3.76mm_ifm">Vraag 2</text:p>
      <text:p text:style-name="ifm_p_ifm">Hoe beziet u uw eigen verantwoordelijkheid nu u in de beantwoording van onze vragen aangeeft eraan te hechten te benadrukken dat bij de vrijheid van onderwijs ook verantwoordelijkheid hoort? Bent u naar aanleiding van de genoemde schoolprofielen en identiteitsverklaringen in gesprek gegaan met de Inspectie van het Onderwijs om hen te vragen erop toe te zien dat het schoolklimaat daadwerkelijk veilig is voor alle leerlingen?</text:p>
      <text:p text:style-name="ifm_p_mt.3.76mm_ifm">Antwoord 2</text:p>
      <text:p text:style-name="ifm_p_ifm">Een school dient verantwoordelijkheid te nemen voor een veilig schoolklimaat, voor alle leerlingen. Als er signalen zijn dat het schoolklimaat niet veilig is, zal de inspectie ingrijpen. De inspectie houdt dus al toezicht hierop.</text:p>
      <text:p text:style-name="ifm_p_mt.3.76mm_ifm">Vraag 3</text:p>
      <text:p text:style-name="ifm_p_ifm">Betekent «het meelopen» van de aanscherping van de kerndoelen over seksuele en genderdiversiteit met de integrale herziening van het curriculum dat dit element uit het regeerakkoord in feite deze kabinetsperiode niet meer wordt uitgevoerd? Zo ja, welke overwegingen liggen hieraan ten grondslag? Zo neen, in hoeverre gaat dit element uit het regeerakkoord dan nog wèl deze kabinetsperiode worden gerealiseerd?</text:p>
      <text:p text:style-name="ifm_p_mt.3.76mm_ifm">Antwoord 3</text:p>
      <text:p text:style-name="ifm_p_ifm">Ik acht het wenselijk dat we het geheel aan kerndoelen integraal bezien, en daar zijn we ook mee bezig. Op 10 juni jl. heb ik de Kamer geïnformeerd over de bijgestelde vervolgaanpak voor de integrale vernieuwing van het curriculum, met de aangepaste planning die hierbij hoort. Een van de redenen dat vertraging is ontstaan, is dat mede op verzoek van uw Kamer in 2019 meer tijd is genomen om het geheel aan voorstellen met het onderwijsveld te bespreken, zoals op 2 april 2019 per brief met u is gedeeld. In lijn met de bijgestelde vervolgaanpak en de bijbehorende planning wordt na de zomer van 2020 aangevangen met het formuleren van bijgestelde kerndoelen, waar ook de doelen ten aanzien van seksuele diversiteit in mee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Jasper van Dijk over het onderzoek waaruit blijkt dat nog altijd één op de vijf reformatorische scholen het homohuwelijk moreel onacceptabel vindt</dc:title>
    <meta:user-defined meta:name="OVERHEIDop.ParlID/DC.identifier">ah-tk-20192020-3479</meta:user-defined>
    <meta:user-defined meta:name="OVERHEIDop.vraagnummer">2020Z10884</meta:user-defined>
    <meta:user-defined meta:name="OVERHEIDop.aanhangselNummer">3479</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K.A.E. van den Hul</meta:user-defined>
    <meta:user-defined meta:name="OVERHEIDop.ontvanger">A. Slob</meta:user-defined>
    <meta:user-defined meta:name="OVERHEIDop.vergaderjaar">2019-2020</meta:user-defined>
    <meta:user-defined meta:name="DCTERMS.W3CDTF/OVERHEIDop.datumOntvangst">2020-07-09</meta:user-defined>
    <meta:user-defined meta:name="OVERHEID.StatenGeneraal/DC.creator">Tweede Kamer der Staten-Generaal</meta:user-defined>
    <dc:language>nl</dc:language>
    <meta:user-defined meta:name="DCTERMS.alternative"/>
    <meta:user-defined meta:name="DC.title">Antwoord op vragen van de leden Van den Hul en Jasper van Dijk over het onderzoek waaruit blijkt dat nog altijd één op de vijf reformatorische scholen het homohuwelijk moreel onacceptabel vindt</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nderwijs en wetenschap | Organisatie en beleid</meta:user-defined>
    <meta:user-defined meta:name="OVERHEIDop.versieInformatie"/>
  </office:meta>
</office:document-meta>
</file>