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47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78</text:p>
      <text:p text:style-name="ifm_p_font.roman_mt.3.76mm_ifm">Vragen van de leden <text:span text:style-name="ifm_span_font.bold_ifm">Leijten</text:span> en <text:span text:style-name="ifm_span_font.bold_ifm">Beckerman</text:span> (beiden SP) aan de Staatssecretaris van Financiën en de Minister van Binnenlandse Zaken en Koninkrijksrelaties over <text:span text:style-name="ifm_span_font.italic_ifm">onterechte huurverhogingen door foutieve huishoudverklaringen door de Belastingdienst</text:span> (ingezonden 10 juni 2020).</text:p>
      <text:p text:style-name="ifm_p_font.roman_mt.3.76mm_ifm">Antwoord van de Staatssecretaris <text:span text:style-name="ifm_span_font.bold_ifm">Vijlbrief</text:span> (Financiën – Fiscaliteit en Belastingdienst), mede namens de Minister van Binnenlandse Zaken en Koninkrijksrelaties (ontvangen 9 juli 2020).</text:p>
      <text:p text:style-name="ifm_p_mt.3.76mm_ifm">Vraag 1</text:p>
      <text:p text:style-name="ifm_p_ifm">Hoe is bij de Belastingdienst aan het licht gekomen dat bij 932 huishoudens een verkeerde huishoudverklaring is afgegeven waardoor deze huishoudens een hogere huurverhoging kunnen krijgen? Kunt u dit verklaren?<text:note text:id="ID-2020Z10588-d37e52" text:note-class="footnote"><text:note-citation text:label="1 ">1</text:note-citation><text:note-body><text:p text:style-name="ifm_p_font.normal_size.6.93pt_mt..5mm_indent.-0.1161in_mleft.0.1161in_ifm">Kamerbrief d.d. 5 juni 2020 (2020D22280) – Inkomensafhankelijke hogere huurverhoging: foutieve huishoudverklaringen door onjuiste AOW-leeftijd</text:p></text:note-body></text:note></text:p>
      <text:p text:style-name="ifm_p_mt.3.76mm_ifm">Antwoord 1</text:p>
      <text:p text:style-name="ifm_p_ifm">Bij de Belastingdienst zijn door twee verhuurders vragen gesteld over de AOW-gerechtigde leeftijd (6 mei en 25 mei 2020). Hierop is een onderzoek gestart en daaruit is gebleken dat voor 932 huishoudens een foutieve AOW-Ieeftijd is gehanteerd bij het genereren van de huishoudverkiaring. Daarnaast zijn bij de klachtenafdeling van de Belastingdienst ook twee klachten van huurders binnen gekomen.</text:p>
      <text:p text:style-name="ifm_p_mt.3.76mm_ifm">Vraag 2</text:p>
      <text:p text:style-name="ifm_p_ifm">Zijn er alleen foutieve huishoudverklaringen afgegeven voor mensen met de AOW-leeftijd, of ook voor grote huishoudens van vier of meer personen? Kunt u uw antwoord toelichten?</text:p>
      <text:p text:style-name="ifm_p_mt.3.76mm_ifm">Antwoord 2</text:p>
      <text:p text:style-name="ifm_p_ifm">Ja, er zijn enkel onjuiste verklaringen afgegeven met betrekking tot de AOW-leeftijd. In de programmatuur waarmee de huishoudverkiaringen worden geproduceerd, is dit jaar de parameter van de AOW-leeftijd abusievelijk niet aangepast. Er zijn maatregelen genomen om dit in de toekomst to voorkomen. Met de parameter met betrekking tot de grootte van huishoudens (de uitzondering op de inkomensafhankelijke hogere huurverhoging voor huishoudens van vier of meer personen) is niets gebeurd en er is ook niet zover nu bekend gebleken dat er onjuiste huishoudverkiaringen afgegeven zijn voor huishoudens van vier of meer personen.</text:p>
      <text:p text:style-name="ifm_p_mt.3.76mm_ifm">Vraag 3</text:p>
      <text:p text:style-name="ifm_p_ifm">Hoeveel foutieve huishoudverklaringen per jaar zijn door de Belastingdienst afgegeven sinds de invoering van de inkomensafhankelijke huurverhoging tijdens het kabinet Rutte-II? Kunt u schematisch weergeven in welke categorie deze foutieve huishoudverklaringen vielen (inkomensgroepen en uitzonderingsgroepen)?</text:p>
      <text:p text:style-name="ifm_p_mt.3.76mm_ifm">Antwoord 3</text:p>
      <text:p text:style-name="ifm_p_ifm">De fout zoals deze nu is opgetreden, is alleen in 2020 voorgekomen doordat de jaar-parameter voor de AOW-leeftijd niet is aangepast.</text:p>
      <text:p text:style-name="ifm_p_ifm">In de voorgaande jaren zijn geen signalen binnengekomen waaruit blijkt dat de Beiastingdienst een foutieve huishoudverkiaring heeft afgegeven. De inkomensafhankelijke huurverhoging is een jaarlijks uitvoeringsproces dat wordt afgesloten met een evaluatie. Jaarlijks komen er gemiddeld 150 vragen/klachten binnen, maar deze klachten zijn tot nu toe niet gerelateerd aan foutieve huishoudverkiaringen. (In 2019 hebben ongeveer 2.800 verhuurders in totaal 1.759.789 huishoudverklaringen ontvangen.)</text:p>
      <text:p text:style-name="ifm_p_mt.3.76mm_ifm">Vraag 4</text:p>
      <text:p text:style-name="ifm_p_ifm">Bij hoeveel huishoudens van de 932 huishoudens met een foutieve huishoudverklaring heeft de verhuurder een onrechtmatige extra huurverhoging voorgesteld? En om hoeveel verhuurders gaat het?</text:p>
      <text:p text:style-name="ifm_p_mt.3.76mm_ifm">Antwoord 4</text:p>
      <text:p text:style-name="ifm_p_ifm">Het betreft 139 verhuurders. Het is de Belastingdienst niet bekend aan hoeveel van deze huishoudens deze verhuurders een onrechtmatige hogere huurverhoging hebben voorgesteld.</text:p>
      <text:p text:style-name="ifm_p_ifm">Dat de Belastingdienst op verzoek van verhuurders huishoudverklaringen moet verstrekken aan verhuurders voor de inkomensafhankelijke hogere huurverhoging en wat die huishoudverkiaring moet verkiaren, staat geregeld in artikel 7:252a van het Burgerlijk Wetboek. Als de verhuurder een huishoudverkiaring ontvangt waarin staat dat het desbetreffende huishouden in aanmerking komt voor een hogere huurverhoging, kan de verhuurder de hogere verhoging aan de huurder voorstellen. Of de verhuurder dit daadwerkelijk doet Iigt bij de verhuurder en wordt niet teruggekoppeld aan de Belastingdienst.</text:p>
      <text:p text:style-name="ifm_p_mt.3.76mm_ifm">Vraag 5</text:p>
      <text:p text:style-name="ifm_p_ifm">Wat gebeurt er als verhuurders niet op uw vraag ingaan om de extra huurverhoging terug te draaien? Bent u bereid om betreffende verhuurders op te dragen per direct de extra huurverhoging ongedaan te maken? Kunt u uw antwoord toelichten?</text:p>
      <text:p text:style-name="ifm_p_mt.3.76mm_ifm">Antwoord 5</text:p>
      <text:p text:style-name="ifm_p_ifm">De betrokken verhuurders zijn over de fout ingelicht en zijn verzocht om de hogere huurverhoging naar beneden bij te stellen, indien van toepassing. Huurders zijn met een brief geInformeerd over de verplichting van de verhuurder om de hogere huurverhoging (van meer dan 5,1% en maximaal 6,6%) naar beneden bij te stellen (naar maximaal 5,1%) en wat zij kunnen doen als de verhuurder dat nalaat. Het huurprijzenrecht (civiel recht tussen verhuurder en huurder) biedt de huurder een voorziening indien zijn verhuurder een volgens de regelgeving te hoog huurverhogingsvoorstel heeft gedaan. De huurder kan dan een bezwaarschrift tegen de voorgestelde huurverhoging bij de verhuurder indienen. Als de verhuurder het bezwaar gegrond vindt, past hij de huurverhoging conform de wens van de huurder aan. Indien de verhuurder het bezwaar van de huurder ongegrond vindt, mag hij het bezwaar niet eigenhandig ongegrond verkiaren maar moet hij een uitspraak van de Huurcommissie vragen over de redelijkheid van zijn huurverhogingsvoorstel.</text:p>
      <text:p text:style-name="ifm_p_mt.3.76mm_ifm">Vraag 6</text:p>
      <text:p text:style-name="ifm_p_ifm">Waarom kiest u ervoor om het aan huurders over te laten om de extra huurverhoging ongedaan te maken als de verhuurder niet meewerkt, hoewel huurders er geen schuld aan hebben? Waarom komt u als kabinet niet op voor huurders en helpt hen om de door de overheid gemaakte fout te herstellen?</text:p>
      <text:p text:style-name="ifm_p_mt.3.76mm_ifm">Antwoord 6</text:p>
      <text:p text:style-name="ifm_p_ifm">De Belastingdienst laat het niet over aan de huurders. De Belastingdienst heeft de verhuurders via diverse kanalen ingelicht en verzocht om deze mogelijk onrechtmatige hogere huurverhoging naar beneden bij te stellen.</text:p>
      <text:p text:style-name="ifm_p_ifm">De 139 verhuurders hebben een brief ontvangen (4 juni), die daarnaast ook geplaatst is op hun persoonlijke omgeving van het webportaal waarop zij huishoudverklaringen kunnen aanvragen. Op de brief aan de verhuurders zijn geen reacties ontvangen. Wel weet de Belastingdienst dat verhuurders recentelijk nieuwe huishoudverklaringen hebben aangevraagd (en verkregen). Daarnaast heeft de Belastingdienst om vervelende gevolgen voor de huurder te voorkomen, een belactie uitgevoerd of de verhuurders de brief hebben ontvangen en gevraagd of de voorgestelde hogere huurverhoging naar beneden is bijgesteld.</text:p>
      <text:p text:style-name="ifm_p_ifm">De Belastingdienst weet namelijk niet of een verhuurder aan de hand van de huishoudverklaring die aangeeft dat het huishouden in aanmerking kan komen voor een hogere huurverhoging daadwerkelijk een hogere huurverhoging heeft voorgesteld. Dit is de verantwoordelijkheid van de verhuurder.</text:p>
      <text:p text:style-name="ifm_p_ifm">Niettemin heeft de Belastingdienst de betrokken huurders/bewoners van het adres per brief ingelicht over deze fout, zoals hiervoor toegelicht.</text:p>
      <text:p text:style-name="ifm_p_ifm">De Belastingdienst gaat bovendien alle betrokken huurders, van wie een telefoonnummer bekend is, bellen om to vragen of zij de brief ontvangen hebben en of zij nog vragen hebben over het eigen handelingsperspectief.</text:p>
      <text:p text:style-name="ifm_p_ifm">In de gevallen waarbij gebleken is dat er sprake is van een sterfgeval op het desbetreffende adres, is direct telefonisch contact gezocht met de verhuurder en zijn maatwerkafspraken gemaakt over het inlichten van de huurd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ragen van de leden Leijten en Beckerman over onterechte huurverhogingen door foutieve huishoudverklaringen door de Belastingdienst</dc:title>
    <meta:user-defined meta:name="OVERHEIDop.ParlID/DC.identifier">ah-tk-20192020-3478</meta:user-defined>
    <meta:user-defined meta:name="OVERHEIDop.vraagnummer">2020Z10588</meta:user-defined>
    <meta:user-defined meta:name="OVERHEIDop.aanhangselNummer">3478</meta:user-defined>
    <meta:user-defined meta:name="OVERHEIDop.AanhangselTypen/DC.type">Antwoord</meta:user-defined>
    <meta:user-defined meta:name="OVERHEIDop.Parlementair/DC.type">Aanhangsel van de Handelingen</meta:user-defined>
    <meta:user-defined meta:name="OVERHEIDop.indiener">S.M. Beckerman</meta:user-defined>
    <meta:user-defined meta:name="OVERHEIDop.indiener">R.M. Leijten</meta:user-defined>
    <meta:user-defined meta:name="OVERHEIDop.ontvanger">J.A. Vijlbrief</meta:user-defined>
    <meta:user-defined meta:name="OVERHEIDop.vergaderjaar">2019-2020</meta:user-defined>
    <meta:user-defined meta:name="DCTERMS.W3CDTF/OVERHEIDop.datumOntvangst">2020-07-03</meta:user-defined>
    <meta:user-defined meta:name="OVERHEID.StatenGeneraal/DC.creator">Tweede Kamer der Staten-Generaal</meta:user-defined>
    <dc:language>nl</dc:language>
    <meta:user-defined meta:name="DCTERMS.alternative"/>
    <meta:user-defined meta:name="DC.title">Antwoord op ragen van de leden Leijten en Beckerman over onterechte huurverhogingen door foutieve huishoudverklaringen door de Belastingdienst</meta:user-defined>
    <meta:user-defined meta:name="DCTERMS.W3CDTF/DCTERMS.available">2020-07-14</meta:user-defined>
    <meta:user-defined meta:name="OVERHEIDop.publicationName">Kamervragen (Aanhangsel)</meta:user-defined>
    <meta:user-defined meta:name="OVERHEID.Organisatietype/OVERHEID.organisationType">staten generaal</meta:user-defined>
    <meta:user-defined meta:name="DCTERMS.W3CDTF/DCTERMS.issued">2020-07-03</meta:user-defined>
    <meta:user-defined meta:name="OVERHEID.Informatietype/DC.type">officiële publicatie</meta:user-defined>
    <meta:user-defined meta:name="OVERHEID.TaxonomieBeleidsagenda/OVERHEID.category">Huisvesting | Huren en verhuren</meta:user-defined>
    <meta:user-defined meta:name="OVERHEID.TaxonomieBeleidsagenda/OVERHEID.category">Financiën | Belasting</meta:user-defined>
    <meta:user-defined meta:name="OVERHEIDop.versieInformatie"/>
  </office:meta>
</office:document-meta>
</file>