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7</text:p>
      <text:p text:style-name="ifm_p_font.roman_mt.3.76mm_ifm">Vragen van de leden <text:span text:style-name="ifm_span_font.bold_ifm">Ploumen</text:span> en <text:span text:style-name="ifm_span_font.bold_ifm">Van den Hul</text:span> (beiden PvdA) aan de Minister van Buitenlandse Zaken over <text:span text:style-name="ifm_span_font.italic_ifm">het bericht «Roemenië schrapt seksuele voorlichting»</text:span> (ingezonden 9 juni 2020).</text:p>
      <text:p text:style-name="ifm_p_font.roman_mt.3.76mm_ifm">Antwoord van Minister <text:span text:style-name="ifm_span_font.bold_ifm">Blok</text:span> (Buitenlandse Zaken) (ontvangen 9 juli 2020).</text:p>
      <text:p text:style-name="ifm_p_mt.3.76mm_ifm">Vraag 1</text:p>
      <text:p text:style-name="ifm_p_ifm">Bent u bekend met het bericht «Roemenië schrapt seksuele voorlichting»?<text:note text:id="n1" text:note-class="footnote"><text:note-citation text:label="1 ">1</text:note-citation><text:note-body><text:p text:style-name="ifm_p_font.normal_size.6.93pt_mt..5mm_indent.-0.1161in_mleft.0.1161in_ifm">https://www.volkskrant.nl/nieuws-achtergrond/roemenie-schrapt-seksuele-voorlichting~b4719b4b/utm_source=link&amp;utm_medium=app&amp;utm_campaign=shared%20content&amp;utm_content=free</text:p></text:note-body></text:note> <text:note text:id="n2" text:note-class="footnote"><text:note-citation text:label="2 ">2</text:note-citation><text:note-body><text:p text:style-name="ifm_p_font.normal_size.6.93pt_mt..5mm_indent.-0.1161in_mleft.0.1161in_ifm">https://balkaninsight.com/2020/06/03/romania-bows-to-church-scraps-mandatory-sex-education/#gsc.tab=0</text:p></text:note-body></text:note></text:p>
      <text:p text:style-name="ifm_p_mt.3.76mm_ifm">Antwoord 1</text:p>
      <text:p text:style-name="ifm_p_ifm">Ja.</text:p>
      <text:p text:style-name="ifm_p_mt.3.76mm_ifm">Vraag 2</text:p>
      <text:p text:style-name="ifm_p_ifm">Hoe vindt u het dat onder druk van de orthodoxe kerk het Roemeense parlement zwichtte om seksuele voorlichting geen verplicht schoolvak te laten zijn in Roemenië?</text:p>
      <text:p text:style-name="ifm_p_mt.3.76mm_ifm">Antwoord 2</text:p>
      <text:p text:style-name="ifm_p_ifm">In 2018 werd een wetsinitiatief ingediend, dat beoogde seksuele voorlichting als een standaard onderdeel van het Roemeense onderwijs curriculum in te voeren. Dit voorstel werd begin dit jaar aangenomen met steun vanuit parlementariërs van nagenoeg alle partijen. Deze nieuwe wet vormt een grote vooruitgang voor de toegankelijkheid van seksuele voorlichting in Roemenië, gezien deze tot op heden geen vast onderdeel van het onderwijsaanbod vormde.</text:p>
      <text:p text:style-name="ifm_p_ifm">Het amendement waarover in juni gestemd werd, voegt ouderlijke toestemming als voorwaarde voor deelname aan de voorlichting toe. Dit amendement treedt pas in werking wanneer de Roemeense president zijn goedkeuring heeft verleend. De president heeft het wetsvoorstel ter beoordeling voorgelegd aan het Constitutioneel Hof. Zij zullen een uitspraak doen over de verenigbaarheid met de Grondwet. Tot die tijd zal het wetsvoorstel niet in werking treden.</text:p>
      <text:p text:style-name="ifm_p_mt.3.76mm_ifm">Vraag 3</text:p>
      <text:p text:style-name="ifm_p_ifm">Maakt u zich net als wij zorgen over de toenemende invloed die conservatieve krachten uitoefenen op vrouwen en lhbti’ers in Roemenië en de omliggende regio? Bent u het eens dat dit niet past binnen de waarden van de Europese Unie? Kunt u uw antwoord toelichten?</text:p>
      <text:p text:style-name="ifm_p_mt.3.76mm_ifm">Antwoord 3</text:p>
      <text:p text:style-name="ifm_p_ifm">Het kabinet beschouwt invloeden die een bedreiging kunnen vormen voor de realisatie van vrouwenrechten, seksuele en reproductieve gezondheid en rechten, en gelijke rechten voor LHBTI’s als zorgelijk, en volgt de ontwikkelingen daarover wereldwijd, ook binnen de EU, met aandacht. In het Verdrag inzake de Europese Unie is in artikel 2 neergelegd dat onder meer eerbied voor de menselijke waardigheid en eerbiediging van de mensenrechten, waaronder de rechten van personen die tot minderheden behoren, de waarden zijn waarop de Unie berust. Dat geldt evenzeer en onverkort voor vrouwen en LHBTI’s.</text:p>
      <text:p text:style-name="ifm_p_ifm">Dergelijke initiatieven vinden in Roemenië overigens niet vanzelfsprekend weerklank bij de meerderheid van de bevolking. Zo werd in 2018 bij het referendum over de grondwettelijke definitie van het huwelijk – waarbij voorgesteld werd de gender-neutrale tekst te wijzigen naar «een huwelijk tussen man en vrouw» – de kiesdrempel niet behaald.</text:p>
      <text:p text:style-name="ifm_p_mt.3.76mm_ifm">Vraag 4</text:p>
      <text:p text:style-name="ifm_p_ifm">Deelt u daarnaast de mening dat seksuele voorlichting van groot belang is in het tegengaan van tienerzwangerschappen en seksuele overdraagbare aandoeningen, juist in een land met het op een na hoogste aantal tienerzwangerschappen van Europa? Kunt u uw antwoord toelichten?</text:p>
      <text:p text:style-name="ifm_p_mt.3.76mm_ifm">Antwoord 4</text:p>
      <text:p text:style-name="ifm_p_ifm">Ja. De <text:span text:style-name="ifm_span_font.italic_ifm">International Technical Guidance on Sexuality Education</text:span><text:note text:id="ID-3477-d37e128" text:note-class="footnote"><text:note-citation text:label="3 ">3</text:note-citation><text:note-body><text:p text:style-name="ifm_p_font.normal_size.6.93pt_mt..5mm_indent.-0.1161in_mleft.0.1161in_ifm">https://en.unesco.org/news/urges-comprehensive-approach-sexuality-education</text:p></text:note-body></text:note> van de Verenigde Naties concludeert dat seksuele voorlichting onder meer bijdraagt aan verminderd risicovol seksueel gedrag, en frequenter gebruik van condooms en andere anticonceptiemiddelen. Dit heeft weer effect op het verminderen van tienerzwangerschappen en verspreiding van seksueel overdraagbare aandoeningen. Nederland bepleit dan ook toegang tot seksuele voorlichting als onderdeel van haar inzet op seksuele en reproductieve gezondheid en rechten.</text:p>
      <text:p text:style-name="ifm_p_mt.3.76mm_ifm">Vraag 5</text:p>
      <text:p text:style-name="ifm_p_ifm">Hebt u uw zorgen over de invloed van conservatieve krachten uitgesproken tegen uw Roemeense ambtsgenoot? Hebt u zich hierover uitgesproken in EU-verband? Bent u van plan dit op korte termijn te doen? Zo ja, hoe en wanneer? Zo nee, waarom niet?</text:p>
      <text:p text:style-name="ifm_p_mt.3.76mm_ifm">Antwoord 5</text:p>
      <text:p text:style-name="ifm_p_ifm">Zoals hierboven beschreven volgt het kabinet de ontwikkelingen op seksuele en reproductieve gezondheid en rechten, vrouwenrechten en gelijke rechten van LHBTI’s nauwlettend.</text:p>
      <text:p text:style-name="ifm_p_ifm">De onderhavige wetswijzing ligt op dit moment ter beoordeling bij het Roemeense Constitutionele Hof. Ook is de wetswijziging onderwerp van het debat tussen de Roemeense regering en het maatschappelijk middenveld. Het kabinet waardeert de betrokkenheid van de diverse Roemeense spelers hierin en acht het in dit stadium aan hen om de koers voor Roemenië te bepalen.</text:p>
      <text:p text:style-name="ifm_p_ifm">In bredere zin zet de Ambassade in Boekarest zich in samenwerking met het maatschappelijk middenveld actief in voor vrouwenrechten en gelijke rechten voor LHBTI’s. Meest recentelijk door een bijdrage aan een publiek statement met like-minded landen ter gelegenheid van de Internationale dag tegen homofobie, bifobie en transfobie (IDAH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den Hul over het bericht ‘Roemenië schrapt seksuele voorlichting’</dc:title>
    <meta:user-defined meta:name="OVERHEIDop.ParlID/DC.identifier">ah-tk-20192020-3477</meta:user-defined>
    <meta:user-defined meta:name="OVERHEIDop.vraagnummer">2020Z10430</meta:user-defined>
    <meta:user-defined meta:name="OVERHEIDop.aanhangselNummer">3477</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20-07-09</meta:user-defined>
    <meta:user-defined meta:name="OVERHEID.StatenGeneraal/DC.creator">Tweede Kamer der Staten-Generaal</meta:user-defined>
    <dc:language>nl</dc:language>
    <meta:user-defined meta:name="DCTERMS.alternative"/>
    <meta:user-defined meta:name="DC.title">Antwoord op vragen van de leden Ploumen en Van den Hul over het bericht ‘Roemenië schrapt seksuele voorlichting’</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Internationaal | Internationale samenwerking</meta:user-defined>
    <meta:user-defined meta:name="OVERHEIDop.versieInformatie"/>
  </office:meta>
</office:document-meta>
</file>