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350*"/>
    </style:style>
    <style:style style:family="table-column" style:name="table1.tg1.col2">
      <style:table-column-properties style:rel-column-width="1500*"/>
    </style:style>
    <style:style style:family="table-column" style:name="table1.tg1.col3">
      <style:table-column-properties style:rel-column-width="1400*"/>
    </style:style>
    <style:style style:family="table-column" style:name="table2.tg1.col1">
      <style:table-column-properties style:rel-column-width="1500*"/>
    </style:style>
    <style:style style:family="table-column" style:name="table2.tg1.col2">
      <style:table-column-properties style:rel-column-width="2500*"/>
    </style:style>
    <style:style style:family="table-column" style:name="table2.tg1.col3">
      <style:table-column-properties style:rel-column-width="2750*"/>
    </style:style>
    <style:style style:family="table-column" style:name="table2.tg1.col4">
      <style:table-column-properties style:rel-column-width="4500*"/>
    </style:style>
    <style:style style:family="table-column" style:name="table3.tg1.col1">
      <style:table-column-properties style:rel-column-width="1500*"/>
    </style:style>
    <style:style style:family="table-column" style:name="table3.tg1.col2">
      <style:table-column-properties style:rel-column-width="2500*"/>
    </style:style>
    <style:style style:family="table-column" style:name="table3.tg1.col3">
      <style:table-column-properties style:rel-column-width="2750*"/>
    </style:style>
    <style:style style:family="table-column" style:name="table3.tg1.col4">
      <style:table-column-properties style:rel-column-width="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4</text:p>
      <text:p text:style-name="ifm_p_font.roman_mt.3.76mm_ifm">Vragen van de leden <text:span text:style-name="ifm_span_font.bold_ifm">Wiersma</text:span> en <text:span text:style-name="ifm_span_font.bold_ifm">Lodders</text:span> (beiden VVD) aan de Minister van Economische Zaken en Klimaat en de Staatssecretaris van Financiën over <text:span text:style-name="ifm_span_font.italic_ifm">het artikel «Unilever wake-upcall voor het kabinet»</text:span> (ingezonden 15 juni 2020).</text:p>
      <text:p text:style-name="ifm_p_font.roman_mt.3.76mm_ifm">Antwoord van Minister <text:span text:style-name="ifm_span_font.bold_ifm">Wiebes</text:span> (Economische Zaken en Klimaat), mede namens de Staatssecretaris van Financiën, <text:span text:style-name="ifm_span_font.bold_ifm">Vijlbrief</text:span> (ontvangen 8 juli 2020).</text:p>
      <text:p text:style-name="ifm_p_mt.3.76mm_ifm">Vraag 1</text:p>
      <text:p text:style-name="ifm_p_ifm">Bent u bekend met het artikel «Unilever wake-upcall voor het kabinet»?<text:note text:id="n1" text:note-class="footnote"><text:note-citation text:label="1 ">1</text:note-citation><text:note-body><text:p text:style-name="ifm_p_font.normal_size.6.93pt_mt..5mm_indent.-0.1161in_mleft.0.1161in_ifm">Het Financieele Dagblad, 11 juni 2020, «Unilever wake-upcall voor kabinet» (https://fd.nl/opinie/1347457/unilever-wake-upcall-voor-kabinet).</text:p></text:note-body></text:note></text:p>
      <text:p text:style-name="ifm_p_mt.3.76mm_ifm">Antwoord 1</text:p>
      <text:p text:style-name="ifm_p_ifm">Ja.</text:p>
      <text:p text:style-name="ifm_p_mt.3.76mm_ifm">Vraag 2</text:p>
      <text:p text:style-name="ifm_p_ifm">Wat betekent het vertrek van hoofdkantoren, zoals die van Unilever, voor de economie als geheel en voor het verdienvermogen van Nederland? Welke directe en indirecte effecten heeft het vertrek voor Nederlandse ondernemers uit het midden- en kleinbedrijf (MKB’ers) en zelfstandigen zonder personeel (ZZP’ers)?</text:p>
      <text:p text:style-name="ifm_p_mt.3.76mm_ifm">Antwoord 2</text:p>
      <text:p text:style-name="ifm_p_ifm">Multinationals zijn belangrijk voor de Nederlandse economie. Volgens onderzoek van het CBS<text:note text:id="ID-3474-d37e93" text:note-class="footnote"><text:note-citation text:label="2 ">2</text:note-citation><text:note-body><text:p text:style-name="ifm_p_font.normal_size.6.93pt_mt..5mm_indent.-0.1161in_mleft.0.1161in_ifm">https://www.cbs.nl/nl-nl/maatwerk/2018/41/multinationals-en-niet-multinationals-2010-2016</text:p></text:note-body></text:note> genereerden multinationals in 2016 ruim 30 procent van de 635 miljard euro aan toegevoegde waarde en was het directe belang van internationale bedrijven in de werkgelegenheid 1,5 miljoen voltijdsbanen. Deze multinationals zijn indirect te relateren aan 872.000 voltijdsbanen, deels ook bij het midden- en kleinbedrijf en zelfstandigen zonder personeel. Daarnaast zijn deze bedrijven goed voor 70% van de private R&amp;D-uitgaven in Nederland.</text:p>
      <text:p text:style-name="ifm_p_ifm">Het duiden van het belang van hoofdkantoren voor de economie is een stuk complexer.<text:note text:id="ID-3474-d37e105" text:note-class="footnote"><text:note-citation text:label="3 ">3</text:note-citation><text:note-body><text:p text:style-name="ifm_p_font.normal_size.6.93pt_mt..5mm_indent.-0.1161in_mleft.0.1161in_ifm">Rapport Adviescommissie belastingheffing van multinationals, p. 32.</text:p></text:note-body></text:note> Nederland heeft relatief meer hoofdkantoren dan andere landen. Een hoofdkantoor is in de praktijk een verzameling van management-, coördinatie- en/of controlefuncties. Deze functies kunnen bij de tophoudster van het concern zijn ondergebracht, maar ook deels elders in de groep. Dit is dus erg afhankelijk van de specifieke structuur van het bedrijf. Zo heeft Unilever momenteel een duale structuur met een Britse PLC en Nederlandse NV en heeft het bestuur van Unilever het voornemen aangekondigd om over te stappen op een enkelvoudige structuur met alleen een PLC aan het hoofd. Unilever geeft aan dat deze versimpeling een juridische stap is gericht op het versimpelen van de structuur van het bedrijf. Het bedrijf geeft tevens aan dat deze stap geen gevolgen heeft voor de activiteiten in Nederland. Het wereldwijde hoofdkantoor van de Food &amp; Refreshment divisie en het Benelux hoofdkantoor blijft in Rotterdam gevestigd.<text:note text:id="ID-3474-d37e113" text:note-class="footnote"><text:note-citation text:label="4 ">4</text:note-citation><text:note-body><text:p text:style-name="ifm_p_font.normal_size.6.93pt_mt..5mm_indent.-0.1161in_mleft.0.1161in_ifm">Kamerstuk 32 637, nr. 422</text:p></text:note-body></text:note></text:p>
      <text:p text:style-name="ifm_p_ifm">Hoofdkantoren moeten niet alleen gezien worden als een bundeling van concernbrede functies, die op zichzelf directe en indirecte werkgelegenheid opleveren, maar ook als besliscentra. Het kabinet is ervan overtuigd dat, hoewel niet kwantificeerbaar, een dergelijk besliscentrum in Nederland op termijn voor Nederland gunstiger uitwerkt dan een buitenlands besliscentrum. Bovendien maakt een grotere dichtheid van hoofdkantoren van multinationals, bij voorkeur met een Nederlandse beursnotering, de stap naar Nederland van andere multinationals gemakkelijker. Al met al heeft Nederland al decennia baat bij de aanwezigheid van dergelijke hoofdkantoren. In meer directe zin is duidelijk dat het vertrek van hoofdkantoren direct gevolgen heeft voor de mensen die bij deze hoofdkantoren werken en voor de mensen die werken in de hieraan gerelateerde dienstverlenende sectoren, zoals taxichauffeurs, hotelmedewerkers en financiële dienstverleners. Aan de hand van verschillende onderzoeken heeft de Adviescommissie belastingheffing van multinationals een grove inschatting van de ordegrootte van de directe werkgelegenheid van hoofdkantoren gegeven, namelijk tienduizenden banen. Van de indirecte werkgelegenheid is geen schatting gemaakt.</text:p>
      <text:p text:style-name="ifm_p_mt.3.76mm_ifm">Vraag 3</text:p>
      <text:p text:style-name="ifm_p_ifm">Is Nederland een voldoende interessante en aantrekkelijke plek om zich te vestigen? Hoe heeft dit zich de afgelopen jaren ontwikkeld? Kan dit op meerdere aspecten bekeken worden, dus niet alleen de fiscaliteit, maar ook innovatie, onderwijs en arbeidsmarkt? Waar zitten kansen en waar zitten bedreigingen?</text:p>
      <text:p text:style-name="ifm_p_mt.3.76mm_ifm">Antwoord 3</text:p>
      <text:p text:style-name="ifm_p_ifm">Nederland heeft in de breedte een aantrekkelijk vestigingsklimaat. Dit blijkt ook uit verschillende internationale ranglijsten over de innovatie- en concurrentiekracht van verschillende landen. Al jaren draait Nederland hier in de top mee (zi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Ranglijst</text:span> (opsteller, totaal aantal lande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Global Competitiveness Index (WEF, 141)</text:p>
          </table:table-cell>
          <table:table-cell table:style-name="table.cell.padding-top.top.pleft.pright">
            <text:p text:style-name="ifm_p_ifm">6</text:p>
          </table:table-cell>
          <table:table-cell table:style-name="table.cell.padding-top.top.pleft.pright">
            <text:p text:style-name="ifm_p_ifm">4</text:p>
          </table:table-cell>
        </table:table-row>
        <table:table-row>
          <table:table-cell table:style-name="table.cell.top">
            <text:p text:style-name="ifm_p_ifm">Productiviteit (Conf Board, 40)</text:p>
          </table:table-cell>
          <table:table-cell table:style-name="table.cell.top.pleft.pright">
            <text:p text:style-name="ifm_p_ifm">6</text:p>
          </table:table-cell>
          <table:table-cell table:style-name="table.cell.top.pleft.pright">
            <text:p text:style-name="ifm_p_ifm">7</text:p>
          </table:table-cell>
        </table:table-row>
        <table:table-row>
          <table:table-cell table:style-name="table.cell.top">
            <text:p text:style-name="ifm_p_ifm">World Competitiveness Scoreboard (IMD, 63)</text:p>
          </table:table-cell>
          <table:table-cell table:style-name="table.cell.top.pleft.pright">
            <text:p text:style-name="ifm_p_ifm">4</text:p>
          </table:table-cell>
          <table:table-cell table:style-name="table.cell.top.pleft.pright">
            <text:p text:style-name="ifm_p_ifm">6</text:p>
          </table:table-cell>
        </table:table-row>
        <table:table-row>
          <table:table-cell table:style-name="table.cell.top">
            <text:p text:style-name="ifm_p_ifm">Global Talent Competitiveness Index (INSEAD, 125)</text:p>
          </table:table-cell>
          <table:table-cell table:style-name="table.cell.top.pleft.pright">
            <text:p text:style-name="ifm_p_ifm">9</text:p>
          </table:table-cell>
          <table:table-cell table:style-name="table.cell.top.pleft.pright">
            <text:p text:style-name="ifm_p_ifm">6</text:p>
          </table:table-cell>
        </table:table-row>
        <table:table-row>
          <table:table-cell table:style-name="table.cell.top">
            <text:p text:style-name="ifm_p_ifm">National Entrepreneurship Context Index (GEM, 54)</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European Innovation Scoreboard (EC, 28)</text:p>
          </table:table-cell>
          <table:table-cell table:style-name="table.cell.top.pleft.pright">
            <text:p text:style-name="ifm_p_ifm">4</text:p>
          </table:table-cell>
          <table:table-cell table:style-name="table.cell.top.pleft.pright">
            <text:p text:style-name="ifm_p_ifm">4</text:p>
          </table:table-cell>
        </table:table-row>
        <table:table-row>
          <table:table-cell table:style-name="table.cell.border-bottom.top">
            <text:p text:style-name="ifm_p_ifm">Global Innovation Index (Cornell University e.a., 126)</text:p>
          </table:table-cell>
          <table:table-cell table:style-name="table.cell.border-bottom.top.pleft.pright">
            <text:p text:style-name="ifm_p_ifm">2</text:p>
          </table:table-cell>
          <table:table-cell table:style-name="table.cell.border-bottom.top.pleft.pright">
            <text:p text:style-name="ifm_p_ifm">4</text:p>
          </table:table-cell>
        </table:table-row>
      </table:table>
      <text:p text:style-name="ifm_p_ifm">Het algemene beeld uit deze ranglijsten, waarin de effecten van de wereldwijde uitbraak van het coronavirus nog niet zijn meegenomen, is dat Nederland een gezond macro-economisch beleid heeft. De Nederlandse economie doet het bovengemiddeld goed in Europees perspectief. Het is aantrekkelijk om in ons land te ondernemen door een goed opgeleide beroepsbevolking, goede fysieke en digitale infrastructuur en hoge score op lijstjes met wetenschappelijke publicaties. In de ranglijsten komen ook enkele terugkerende verbeterpunten naar voren, zoals de structureel achterblijvende private R&amp;D-investeringen, de flexibiliteit van de arbeidsmarkt en de financieringsknelpunten van het mkb.</text:p>
      <text:p text:style-name="ifm_p_ifm">In mijn brief aan uw Kamer van 17 april jl.<text:note text:id="ID-3474-d37e229" text:note-class="footnote"><text:note-citation text:label="5 ">5</text:note-citation><text:note-body><text:p text:style-name="ifm_p_font.normal_size.6.93pt_mt..5mm_indent.-0.1161in_mleft.0.1161in_ifm">Kamerstuk 32 637, nr. 415</text:p></text:note-body></text:note> over het acquisitiebeleid en vestigingsklimaat heb ik ook aangegeven dat beschikbaarheid van geschikt personeel en het belastingstelsel de twee belangrijkste aandachtspunten zijn voor de aantrekkelijkheid van ons vestigingsklimaat. Daarnaast zijn er, naast de huidige prioriteit van het beperken van de economische gevolgen van de uitbraak van het coronavirus, twee actuele aandachtspunten die de aandacht hebben van het kabinet: de stikstofproblematiek en de beschikbare netcapaciteit.</text:p>
      <text:p text:style-name="ifm_p_mt.3.76mm_ifm">Vraag 4</text:p>
      <text:p text:style-name="ifm_p_ifm">Hoeveel bedrijven en werkgelegenheid heeft Nederland de afgelopen jaren aangetrokken? Hoeveel zijn er aangetrokken indien gecorrigeerd wordt voor het (incidentele) effect van de Brexit? Hoe verhoudt zich dit tot omringende landen? Wat kan Nederland daarvan leren?</text:p>
      <text:p text:style-name="ifm_p_mt.3.76mm_ifm">Antwoord 4</text:p>
      <text:p text:style-name="ifm_p_ifm">De afgelopen jaren zijn de acquisitieresultaten van de NFIA en het Invest in Holland-netwerk gegroeid (zie tabel 2 hieronder). Deze resultaten, waarin de projecten die voortkomen uit de Brexit dus zijn meegenomen, onderstrepen dat Nederland aantrekkelijk is voor een breed palet aan sectoren en activiteiten. Ons land heeft sterke clusters op het gebied van AgriFood, IT, de Creatieve Industrie (o.a. media en mode), de Life Sciences &amp; Health en de logistiek. Binnen deze sectoren gaat het om allerhande typen bedrijfsactiviteiten. Denk aan (Europese) hoofdkantoren, marketing &amp; sales activiteiten, productiefaciliteiten, datacenters en onderzoekslaboratori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cquisitieresultaten NFIA in recente jaren </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 Projecten</text:span></text:p>
            </table:table-cell>
            <table:table-cell table:style-name="table.cell.border-top.border-bottom.padding-top.bottom.pleft.pright">
              <text:p text:style-name="ifm_p_ifm"><text:span text:style-name="ifm_span_font.semi-bold_ifm"># Directe Banen<text:span text:style-name="ifm_span_font.superscript_ifm"><text:bookmark-ref text:reference-format="text" text:ref-name="ID-3474-d37e271">1</text:bookmark-ref></text:span>
                        </text:span></text:p>
            </table:table-cell>
            <table:table-cell table:style-name="table.cell.border-top.border-bottom.padding-top.bottom.pleft.pright">
              <text:p text:style-name="ifm_p_ifm"><text:span text:style-name="ifm_span_font.semi-bold_ifm"># Investeringen (mld. €)*</text:span></text:p>
            </table:table-cell>
          </table:table-row>
        </table:table-header-rows>
        <table:table-row>
          <table:table-cell table:style-name="table.cell.padding-top.top">
            <text:p text:style-name="ifm_p_ifm"><text:span text:style-name="ifm_span_font.semi-bold_ifm">2015</text:span></text:p>
          </table:table-cell>
          <table:table-cell table:style-name="table.cell.padding-top.top.pleft.pright">
            <text:p text:style-name="ifm_p_ifm">323</text:p>
          </table:table-cell>
          <table:table-cell table:style-name="table.cell.padding-top.top.pleft.pright">
            <text:p text:style-name="ifm_p_ifm">9.331</text:p>
          </table:table-cell>
          <table:table-cell table:style-name="table.cell.padding-top.top.pleft.pright">
            <text:p text:style-name="ifm_p_ifm">1,87</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350</text:p>
          </table:table-cell>
          <table:table-cell table:style-name="table.cell.top.pleft.pright">
            <text:p text:style-name="ifm_p_ifm">11.398</text:p>
          </table:table-cell>
          <table:table-cell table:style-name="table.cell.top.pleft.pright">
            <text:p text:style-name="ifm_p_ifm">1,74</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357</text:p>
          </table:table-cell>
          <table:table-cell table:style-name="table.cell.top.pleft.pright">
            <text:p text:style-name="ifm_p_ifm">12.686</text:p>
          </table:table-cell>
          <table:table-cell table:style-name="table.cell.top.pleft.pright">
            <text:p text:style-name="ifm_p_ifm">1,67</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372</text:p>
          </table:table-cell>
          <table:table-cell table:style-name="table.cell.top.pleft.pright">
            <text:p text:style-name="ifm_p_ifm">9.847</text:p>
          </table:table-cell>
          <table:table-cell table:style-name="table.cell.top.pleft.pright">
            <text:p text:style-name="ifm_p_ifm">2,85</text:p>
          </table:table-cell>
        </table:table-row>
        <table:table-row>
          <table:table-cell table:style-name="table.cell.border-bottom.top">
            <text:p text:style-name="ifm_p_ifm"><text:span text:style-name="ifm_span_font.semi-bold_ifm">2019</text:span></text:p>
          </table:table-cell>
          <table:table-cell table:style-name="table.cell.border-bottom.top.pleft.pright">
            <text:p text:style-name="ifm_p_ifm">397</text:p>
          </table:table-cell>
          <table:table-cell table:style-name="table.cell.border-bottom.top.pleft.pright">
            <text:p text:style-name="ifm_p_ifm">14.056</text:p>
          </table:table-cell>
          <table:table-cell table:style-name="table.cell.border-bottom.top.pleft.pright">
            <text:p text:style-name="ifm_p_ifm">4,3</text:p>
          </table:table-cell>
        </table:table-row>
        <table:table-row>
          <table:table-cell table:style-name="table.cell." table:number-columns-spanned="4">
            <text:p text:style-name="ifm_p_font.normal_size.6.93pt_mt..5mm_indent.-0.1161in_mleft.0.1161in_ifm"><text:bookmark-start text:name="ID-3474-d37e271"/><text:span text:style-name="ifm_span_font.superscript_size.6.93pt_ifm">1</text:span><text:s/><text:bookmark-end text:name="ID-3474-d37e271"/><text:span text:style-name="ifm_span_font.italic_size.6.93pt_ifm">Het aantal banen en investeringsbedrag in beide tabellen betreft door bedrijven zelf schriftelijk aangegeven aantallen die zij verwachten na 3 jaar te realiseren</text:span></text:p>
          </table:table-cell>
        </table:table-row>
      </table:table>
      <text:p text:style-name="ifm_p_ifm">Een deel van deze resultaten komt voort uit de Brexit (zie tabel 3 hieronder). Ik heb geen vergelijkende informatie over de aantallen Brexitprojecten die omliggende landen hebben weten aan te trek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cquisitieresultaten NFIA in recente jaren gerelateerd aan de Brexit</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 Projecten</text:span></text:p>
            </table:table-cell>
            <table:table-cell table:style-name="table.cell.border-top.border-bottom.padding-top.bottom.pleft.pright">
              <text:p text:style-name="ifm_p_ifm"><text:span text:style-name="ifm_span_font.semi-bold_ifm"># Directe Banen<text:span text:style-name="ifm_span_font.superscript_ifm"><text:bookmark-ref text:reference-format="text" text:ref-name="ID-3474-d37e373">1</text:bookmark-ref></text:span>
                        </text:span></text:p>
            </table:table-cell>
            <table:table-cell table:style-name="table.cell.border-top.border-bottom.padding-top.bottom.pleft.pright">
              <text:p text:style-name="ifm_p_ifm"><text:span text:style-name="ifm_span_font.semi-bold_ifm"># Investeringen (mln. €)*</text:span></text:p>
            </table:table-cell>
          </table:table-row>
        </table:table-header-rows>
        <table:table-row>
          <table:table-cell table:style-name="table.cell.padding-top.top">
            <text:p text:style-name="ifm_p_ifm"><text:span text:style-name="ifm_span_font.semi-bold_ifm">2016</text:span></text:p>
          </table:table-cell>
          <table:table-cell table:style-name="table.cell.padding-top.top.pleft.pright">
            <text:p text:style-name="ifm_p_ifm">1</text:p>
          </table:table-cell>
          <table:table-cell table:style-name="table.cell.padding-top.top.pleft.pright">
            <text:p text:style-name="ifm_p_ifm">10</text:p>
          </table:table-cell>
          <table:table-cell table:style-name="table.cell.padding-top.top.pleft.pright">
            <text:p text:style-name="ifm_p_ifm">1</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18</text:p>
          </table:table-cell>
          <table:table-cell table:style-name="table.cell.top.pleft.pright">
            <text:p text:style-name="ifm_p_ifm">483</text:p>
          </table:table-cell>
          <table:table-cell table:style-name="table.cell.top.pleft.pright">
            <text:p text:style-name="ifm_p_ifm">18,8</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43</text:p>
          </table:table-cell>
          <table:table-cell table:style-name="table.cell.top.pleft.pright">
            <text:p text:style-name="ifm_p_ifm">1.929</text:p>
          </table:table-cell>
          <table:table-cell table:style-name="table.cell.top.pleft.pright">
            <text:p text:style-name="ifm_p_ifm">291,77</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78</text:p>
          </table:table-cell>
          <table:table-cell table:style-name="table.cell.top.pleft.pright">
            <text:p text:style-name="ifm_p_ifm">1.795</text:p>
          </table:table-cell>
          <table:table-cell table:style-name="table.cell.top.pleft.pright">
            <text:p text:style-name="ifm_p_ifm">64,2</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text:span text:style-name="ifm_span_font.italic_ifm">140</text:span></text:p>
          </table:table-cell>
          <table:table-cell table:style-name="table.cell.border-bottom.top.pleft.pright">
            <text:p text:style-name="ifm_p_ifm"><text:span text:style-name="ifm_span_font.italic_ifm">4.216</text:span></text:p>
          </table:table-cell>
          <table:table-cell table:style-name="table.cell.border-bottom.top.pleft.pright">
            <text:p text:style-name="ifm_p_ifm"><text:span text:style-name="ifm_span_font.italic_ifm">375,76</text:span></text:p>
          </table:table-cell>
        </table:table-row>
        <table:table-row>
          <table:table-cell table:style-name="table.cell." table:number-columns-spanned="4">
            <text:p text:style-name="ifm_p_font.normal_size.6.93pt_mt..5mm_indent.-0.1161in_mleft.0.1161in_ifm"><text:bookmark-start text:name="ID-3474-d37e373"/><text:span text:style-name="ifm_span_font.superscript_size.6.93pt_ifm">1</text:span><text:s/><text:bookmark-end text:name="ID-3474-d37e373"/><text:span text:style-name="ifm_span_font.italic_size.6.93pt_ifm">Het aantal banen en investeringsbedrag in beide tabellen betreft door bedrijven zelf schriftelijk aangegeven aantallen die zij verwachten na 3 jaar te realiseren.</text:span></text:p>
          </table:table-cell>
        </table:table-row>
      </table:table>
      <text:p text:style-name="ifm_p_ifm">Eerder heb ik uw Kamer gemeld, dat Nederland volgens EY (2018) in 2017 een vierde plaats in Europa bezette bij het aantrekken van buitenlandse bedrijven.<text:note text:id="ID-3474-d37e452" text:note-class="footnote"><text:note-citation text:label="6 ">6</text:note-citation><text:note-body><text:p text:style-name="ifm_p_font.normal_size.6.93pt_mt..5mm_indent.-0.1161in_mleft.0.1161in_ifm">Zie: https://zoek.officielebekendmakingen.nl/kst-32637-329.pdf.</text:p></text:note-body></text:note> Nederland plaatste zich dat jaar, net als in 2016, achter het Verenigd Koninkrijk, Duitsland en Frankrijk. Daarmee scoort Nederland bovengemiddeld in internationaal perspectief. Zeker omdat de ranglijst een vergelijking maakt op basis van het absolute aantal buitenlandse bedrijven dat is aangetrokken. Hierbij is dus niet gecorrigeerd voor het feit dat de landen die boven Nederland staan een aanzienlijk grotere economie hebben. In 2018 en 2019 bezet Nederland een vergelijkbare positie.<text:note text:id="ID-3474-d37e464" text:note-class="footnote"><text:note-citation text:label="7 ">7</text:note-citation><text:note-body><text:p text:style-name="ifm_p_font.normal_size.6.93pt_mt..5mm_indent.-0.1161in_mleft.0.1161in_ifm">EY Attractiveness survey 2019 &amp; 2020.</text:p></text:note-body></text:note> Dit beeld wordt bevestigd door onderzoeken van IBM-PLI en FDI Markets.</text:p>
      <text:p text:style-name="ifm_p_mt.3.76mm_ifm">Vraag 5</text:p>
      <text:p text:style-name="ifm_p_ifm">Welke aanvullende stappen worden er genomen om de vestiging van bedrijven en het aantrekken van banen in Nederland te verbeteren? Wat wordt er gedaan aan beleidsopties om het vestigingsklimaat te verbeteren?</text:p>
      <text:p text:style-name="ifm_p_mt.3.76mm_ifm">Antwoord 5</text:p>
      <text:p text:style-name="ifm_p_ifm">Op 17 april jl.<text:note text:id="ID-3474-d37e485" text:note-class="footnote"><text:note-citation text:label="8 ">8</text:note-citation><text:note-body><text:p text:style-name="ifm_p_font.normal_size.6.93pt_mt..5mm_indent.-0.1161in_mleft.0.1161in_ifm">Kamerstuk 32 637, nr. 415</text:p></text:note-body></text:note> heb ik uw Kamer geïnformeerd over het acquisitiebeleid van dit kabinet. Het kabinet wil bij het aantrekken van buitenlandse bedrijven sterker focussen op juist die buitenlandse bedrijven die bijdragen aan versterking van Nederlandse innovatie-ecosystemen en de verduurzaming en digitalisering van onze economie. Dit draagt bij aan de duurzame groeiambities van dit kabinet evenals de doelstelling van het missiegedreven topsectoren- en innovatiebeleid. Het gaat het kabinet dus niet alleen om de kwantiteit van de buitenlandse bedrijven die worden aangetrokken maar zeker ook om de kwaliteit. Een ranglijst die een vergelijking maakt op basis van absolute aantallen (zie antwoord op vraag 4) is daarom voor mij ook niet alleszeggend.</text:p>
      <text:p text:style-name="ifm_p_ifm">Een aantrekkelijk vestigingsklimaat is geen doel op zich. Het is een middel: een randvoorwaarde die bedrijven die in Nederland actief zijn in staat stelt om internationaal te concurreren en een randvoorwaarde – naast het acquisitiewerk van de NFIA – voor het succes van het acquisitiebeleid is.</text:p>
      <text:p text:style-name="ifm_p_ifm">Nederland zal dus werk moeten maken van haar vestigingsklimaat. Zeker omdat als gevolg van de forse economische impact van het coronavirus is de verwachting dat verschillende landen zullen inzetten op verbetering van hun vestigingsklimaat. Naast de reeds eerder genoemde aandachtspunten in mijn brief van 17 april jl. (zie antwoord op vraag 3), zal ik de komende maanden benutten om scherp te krijgen waar het Nederlandse vestigingsklimaat nog verder kan worden verbeterd. Dit onderzoek zal zich ook specifiek richten op hoe Nederland aantrekkelijker kan worden voor investeringen, van zowel Nederlandse als buitenlandse bedrijven, die bijdragen aan onze ambities op innovatie, verduurzaming en digitalisering. In april heb ik uw Kamer reeds toegezegd om dit onderzoek uiterlijk begin 2021 naar uw Kamer te sturen. Waar mogelijk probeer ik dit te versnellen.</text:p>
      <text:p text:style-name="ifm_p_mt.3.76mm_ifm">Vraag 6</text:p>
      <text:p text:style-name="ifm_p_ifm">Wanneer komt de Studiegroep Duurzame Groei uit? Bent u bereid om in het onderzoek van de Studiegroep Duurzame Groei aanbevelingen op te nemen om de vestigingskracht van Nederland te verbeteren?</text:p>
      <text:p text:style-name="ifm_p_mt.3.76mm_ifm">Antwoord 6</text:p>
      <text:p text:style-name="ifm_p_ifm">De studiegroep duurzame groei heeft voor het laatst advies uitgebracht in 2016. Dit voorjaar heeft het kabinet uw Kamer de rapporten van de brede maatschappelijke heroverwegingen aangeboden<text:note text:id="ID-3474-d37e510" text:note-class="footnote"><text:note-citation text:label="9 ">9</text:note-citation><text:note-body><text:p text:style-name="ifm_p_font.normal_size.6.93pt_mt..5mm_indent.-0.1161in_mleft.0.1161in_ifm">Kamerstuk 32 359, nr. 4</text:p></text:note-body></text:note> waarin ambtelijke werkgroepen hebben gekeken naar mogelijke beleidskeuzes op verschillende maatschappelijke terreinen over de volle breedte van de collectieve sector. Tevens zijn verschillende opties voor investeringen, besparingen en het stopzetten van beleid – inclusief de mogelijke effecten – in kaart gebracht. In deze brede maatschappelijke heroverwegingen is onder meer ingegaan op de arbeidsmarkt, innovatie, digitalisering, onderwijs, zorg, omgevingsveiligheid, wonen, gebiedsontwikkeling, duurzaamheid en de kwaliteit van de publieke sector. Dit zijn allemaal elementen die invloed hebben op de aantrekkelijkheid van het Nederlandse vestigingsklimaat.</text:p>
      <text:p text:style-name="ifm_p_mt.3.76mm_ifm">Vraag 7</text:p>
      <text:p text:style-name="ifm_p_ifm">Wanneer komt de volgende monitor vestigingsklimaat uit? Bent u bereid de Netherlands Foreign Investment Agency (NFIA) te vragen om een verdere analyse op het vestigingsklimaat te maken en te vragen om concrete beleidsopties?</text:p>
      <text:p text:style-name="ifm_p_mt.3.76mm_ifm">Antwoord 7</text:p>
      <text:p text:style-name="ifm_p_ifm">De vierde, en laatste, monitor vestigingsklimaat van de NFIA heb ik op 20 december 2017 naar uw Kamer gestuurd<text:note text:id="ID-3474-d37e530" text:note-class="footnote"><text:note-citation text:label="10 ">10</text:note-citation><text:note-body><text:p text:style-name="ifm_p_font.normal_size.6.93pt_mt..5mm_indent.-0.1161in_mleft.0.1161in_ifm">Kamerstuk 32 637, nr. 297</text:p></text:note-body></text:note>. Deze monitor werd samengesteld op basis van bestaande data uit verschillende internationale ranglijsten, bijvoorbeeld van OESO en World Economic Forum. Om naast de feitelijke input van deze ranglijsten ook een plek te geven aan de signalen die de NFIA en mijn ministerie over het vestigingsklimaat ontvangen, heb ik de monitor in december 2018<text:note text:id="ID-3474-d37e541" text:note-class="footnote"><text:note-citation text:label="11 ">11</text:note-citation><text:note-body><text:p text:style-name="ifm_p_font.normal_size.6.93pt_mt..5mm_indent.-0.1161in_mleft.0.1161in_ifm">Kamerstuk 32 637, nr. 342</text:p></text:note-body></text:note> vervangen door een beleidsbrief over het vestigingsklimaat. In deze brief werd dan ook direct de link gelegd tussen het vestigingsklimaat en het acquisitiebeleid. Het vestigingsklimaat is immers de belangrijkste randvoorwaarde voor het succes van het acquisitiebeleid. Deze beleidsbrief, die ik circa eens per jaar naar uw Kamer stuur, geeft daarmee een meer compleet beeld over de ontwikkeling van het vestigingsklimaat en de link naar het acquisitiebeleid. Voordeel van de monitor was dat deze in één oogopslag inzicht gaf in de relatieve sterkte van Nederland op een aantal subfactoren van het vestigingsklimaat. Ik zal bezien hoe ik dit in de volgende beleidsbrief over het vestigingsklimaat een plaats kan geven.</text:p>
      <text:p text:style-name="ifm_p_ifm">In de laatste beleidsbrief van april 2020 heb ik al een aantal aandachtspunten voor het Nederlandse vestigingsklimaat opgenomen. Daarbij heb ik aangekondigd onderzoek te willen doen naar hoe het Nederlandse vestigingsklimaat verder kan worden versterkt. Ik verwacht dat de al benoemde aandachtspunten, de rapporten van de brede maatschappelijke heroverweging, het rapport van de Adviescommissie belastingheffing van multinationals (zie antwoord op vraag 9) en de aanvulling uit dit extra onderzoek naar het vestigingsklimaat voldoende concrete opties schetsen over hoe het vestigingsklimaat verder kan worden versterkt.</text:p>
      <text:p text:style-name="ifm_p_mt.3.76mm_ifm">Vraag 8</text:p>
      <text:p text:style-name="ifm_p_ifm">Bent u bereid de fiscale bouwstenen, zoals aan de Kamer toegestuurd, aan te vullen met concrete fiches ter verbetering van het vestigingsklimaat, in het belang van ons verdienvermogen?</text:p>
      <text:p text:style-name="ifm_p_mt.3.76mm_ifm">Antwoord 8</text:p>
      <text:p text:style-name="ifm_p_ifm">De Kamer heeft op 11 juni 2019 via een motie<text:note text:id="ID-3474-d37e564" text:note-class="footnote"><text:note-citation text:label="12 ">12</text:note-citation><text:note-body><text:p text:style-name="ifm_p_font.normal_size.6.93pt_mt..5mm_indent.-0.1161in_mleft.0.1161in_ifm">Kamerstuk 35 110, nr. 11.</text:p></text:note-body></text:note> verzocht tot het instellen van een onafhankelijke commissie die adviseert over maatregelen om de belasting over winsten van multinationals eerlijker te maken, terwijl Nederland aantrekkelijk blijft voor Nederlandse hoofdkantoren. Het rapport van de Adviescommissie belastingheffing van multinationals (de Adviescommissie) is op 15 april jl. aan uw Kamer aangeboden.<text:note text:id="ID-3474-d37e572" text:note-class="footnote"><text:note-citation text:label="13 ">13</text:note-citation><text:note-body><text:p text:style-name="ifm_p_font.normal_size.6.93pt_mt..5mm_indent.-0.1161in_mleft.0.1161in_ifm">https://www.rijksoverheid.nl/documenten/kamerstukken/2020/04/15/rapport-adviescommissie-belastingheffing-van-multinationals</text:p></text:note-body></text:note> In het syntheserapport «Bouwstenen voor een beter belastingstelsel» dat op 18 mei jl. aan uw Kamer is aangeboden<text:note text:id="ID-3474-d37e582" text:note-class="footnote"><text:note-citation text:label="14 ">14</text:note-citation><text:note-body><text:p text:style-name="ifm_p_font.normal_size.6.93pt_mt..5mm_indent.-0.1161in_mleft.0.1161in_ifm">https://www.rijksoverheid.nl/documenten/kamerstukken/2020/05/18/bouwstenen-voor-een-beter-belastingstelsel-tweede-kamer</text:p></text:note-body></text:note> worden de voornaamste knelpunten van ons belastingstelsel in samenhang beschreven en hoe deze knelpunten kunnen worden aangepakt. Dit heeft 169 uitgewerkte beleidsopties opgeleverd die een breed spectrum beslaan. Het syntheserapport gaat daarbij ook specifiek in op het belasten van multinationals mede gebaseerd op het rapport van de Adviescommissie. Het gaat daarbij om het vinden van een goede balans in het belasten van multinationals en de aantrekkelijkheid van het fiscale vestigingsklimaat. De Adviescommissie adviseert diverse maatregelen die Nederland unilateraal kan nemen om de belastingheffing van multinationals eerlijker te maken. Hierbij heeft de Adviescommissie ook oog gehad voor de effecten daarvan op het fiscale vestigingsklimaat. Tegenover deze – grondslagverbredende – maatregelen stelt de Adviescommissie diverse compenserende maatregelen voor ter bevordering van het fiscale vestigingsklimaat. Deze maatregelen maken tevens deel uit van de 169 beleidsopties van het Bouwstenentraject.</text:p>
      <text:p text:style-name="ifm_p_mt.3.76mm_ifm">Vraag 9</text:p>
      <text:p text:style-name="ifm_p_ifm">Klopt het dat een van de «push-factoren» voor Nederland de relatief hoge lasten op arbeid zijn? Kunt u in de gevraagde verkenningen expliciet beleidsopties meenemen om dit te verbeteren?</text:p>
      <text:p text:style-name="ifm_p_mt.3.76mm_ifm">Antwoord 9</text:p>
      <text:p text:style-name="ifm_p_ifm">Nederland heeft internationaal gezien relatief hoge lasten op arbeid. De hoge lasten kunnen voor sommige bedrijven een overweging zijn om Nederland te verlaten of zich niet in Nederland te vestigen wanneer deze lasten niet op wegen tegen de baten die gepaard zijn met zich vestigen in Nederland. In de «Bouwstenen voor een beter belastingstelsel», zie ook het antwoord op vraag 8, komen ook de hoge lasten op arbeid aan de orde als één van de belangrijkste knelpunten van ons belastingstelsel en dat deze lasten – mede gelet op vergrijzing en een eventuele verdere groei van het aantal zelfstandigen – beter kunnen worden verlaagd, door de lasten te verschuiven naar andere grondslagen. In de «Bouwstenen voor een beter belastingstelsel» worden diverse beleidsopties geschetst om de lasten op arbeid te verlagen.</text:p>
      <text:p text:style-name="ifm_p_mt.3.76mm_ifm">Vraag 10</text:p>
      <text:p text:style-name="ifm_p_ifm">Kunt u de Kamer nog voor de zomer informeren over welke stappen het kabinet op bovenstaande punten zet de komende tijd?</text:p>
      <text:p text:style-name="ifm_p_mt.3.76mm_ifm">Antwoord 10</text:p>
      <text:p text:style-name="ifm_p_ifm">Het kabinet heeft de vragen zo snel mogelijk beantwoord. Helaas is het net niet gelukt deze voor het reces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Lodders over het artikel ‘Unilever wake-upcall voor het kabinet’</dc:title>
    <meta:user-defined meta:name="OVERHEIDop.ParlID/DC.identifier">ah-tk-20192020-3474</meta:user-defined>
    <meta:user-defined meta:name="OVERHEIDop.vraagnummer">2020Z11022</meta:user-defined>
    <meta:user-defined meta:name="OVERHEIDop.aanhangselNummer">347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D. Wiersma</meta:user-defined>
    <meta:user-defined meta:name="OVERHEIDop.ontvanger">E.D. Wiebes</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Antwoord op vragen van de leden Wiersma en Lodders over het artikel ‘Unilever wake-upcall voor het kabinet’</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