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3</text:p>
      <text:p text:style-name="ifm_p_font.roman_mt.3.76mm_ifm">Vragen van het lid <text:span text:style-name="ifm_span_font.bold_ifm">Tielen</text:span> (VVD) aan de Minister van Sociale Zaken en Werkgelegenheid over <text:span text:style-name="ifm_span_font.italic_ifm">een uitspraak van de hoogste Franse rechter over platformorganisatie Uber</text:span> (ingezonden 6 maart 2020).</text:p>
      <text:p text:style-name="ifm_p_font.roman_mt.3.76mm_ifm">Antwoord van Minister <text:span text:style-name="ifm_span_font.bold_ifm">Koolmees</text:span> (Sociale Zaken en Werkgelegenheid) (ontvangen 8 juli 2020). Zie ook Aanhangsel Handelingen, vergaderjaar 2019–2020, nr. 2359.</text:p>
      <text:p text:style-name="ifm_p_mt.3.76mm_ifm">Vraag 1</text:p>
      <text:p text:style-name="ifm_p_ifm">Bent u bekend met het bericht «Hoogste rechtscollege Frankrijk ziet chauffeurs van digitale taxidienst Uber als werknemers»?<text:note text:id="ID-2020Z04468-d37e48" text:note-class="footnote"><text:note-citation text:label="1 ">1</text:note-citation><text:note-body><text:p text:style-name="ifm_p_font.normal_size.6.93pt_mt..5mm_indent.-0.1161in_mleft.0.1161in_ifm">Het Financieele Dagblad, 4 maart 2020 «Hoogste rechtscollege Frankrijk ziet chauffeurs van digitale taxidienst Uber als werknemers» (https://fd.nl/ondernemen/1336941/hoogste-rechtscollege-frankrijk-ziet-chauffeurs-van-digitale-taxidienst-uber-als-werknemers)</text:p></text:note-body></text:note></text:p>
      <text:p text:style-name="ifm_p_mt.3.76mm_ifm">Antwoord 1</text:p>
      <text:p text:style-name="ifm_p_ifm">Ja</text:p>
      <text:p text:style-name="ifm_p_mt.3.76mm_ifm">Vraag 2, 3, 4 en 5</text:p>
      <text:p text:style-name="ifm_p_ifm">Wat is in uw ogen de kern van het arrest op basis waarvan de Franse rechter afweegt dat sprake is van een gezagsrelatie en de chauffeurs ondergeschikt zijn aan Uber?</text:p>
      <text:p text:style-name="ifm_p_ifm">Wat is in uw ogen de verhouding tussen enerzijds het Franse arrest en het eerdere arrest van het Hof van Jusititie van de Europese Unie (HvJ-EU) over Uber<text:note text:id="ID-2020Z04468-d37e65" text:note-class="footnote"><text:note-citation text:label="2 ">2</text:note-citation><text:note-body><text:p text:style-name="ifm_p_font.normal_size.6.93pt_mt..5mm_indent.-0.1161in_mleft.0.1161in_ifm">AD, 20 december 2017 «Europees Hof: Uber is gewoon een taxibedrijf» (https://www.ad.nl/economie/europees-hof-uber-is-gewoon-een-taxibedrijf-br~a0fb8643/)</text:p></text:note-body></text:note> en een andere uitspraak van het HvJ-EU waarbij het platform AirBNB als informatiedienstverlener werd gekwalificeerd?<text:note text:id="ID-2020Z04468-d37e73" text:note-class="footnote"><text:note-citation text:label="3 ">3</text:note-citation><text:note-body><text:p text:style-name="ifm_p_font.normal_size.6.93pt_mt..5mm_indent.-0.1161in_mleft.0.1161in_ifm">NRC Handelsblad, 19 december 2017 «Europees Hof: Airbnb is geen verhuurbedrijf, maar een informatiedienst» (https://www.nrc.nl/nieuws/2019/12/19/europees-hof-airbnb-is-geen-verhuurbedrijf-maar-een-informatiedienst-a3984398)</text:p></text:note-body></text:note></text:p>
      <text:p text:style-name="ifm_p_ifm">In hoeverre is de uitspraak van de Franse rechter gestoeld op uitsluitend Franse wetgeving en/of is hierbij ook de rechtspraktijk in andere (Europese) landen betrokken?</text:p>
      <text:p text:style-name="ifm_p_ifm">In hoeverre is de werkwijze van Uber onder Frans recht – waar de hoogste Franse rechter een uitspraak over gedaan heeft – vergelijkbaar met de situatie onder Nederlands recht? Kunt u hierbij aangeven welke relevante verschillen hiertussen zitten? Wat voor gevolgen kan deze uitspraak in Frankrijk hebben voor de Nederlandse Uber-chauffeurs?</text:p>
      <text:p text:style-name="ifm_p_mt.3.76mm_ifm">Antwoord 2, 3, 4 en 5</text:p>
      <text:p text:style-name="ifm_p_ifm">Het Franse Hof van Cassatie heeft in haar arrest geoordeeld dat wanneer een chauffeur contact maakt met het digitale platform van Uber, dat er sprake is van een relatie van ondergeschiktheid. De chauffeur wordt in dat geval aangemerkt als werknemer. Voor zelfstandig ondernemerschap gaat op dat er een mogelijkheid moet zijn op een eigen klantenkring op te bouwen, dat er vrijheid moet zijn om eigen tarieven te bepalen en dat er vrijheid moet zijn om de voorwaarden te bepalen voor het verrichten van de diensten. Bij Uber-chauffeurs in Frankrijk is hiervan geen sprake. Daarmee heeft dit arrest gelijkenissen met het Nederlandse stelsel en de elementen die Nederlandse rechters meewegen bij de beoordeling van de arbeidsrelatie. Hetzelfde geldt voor wetgeving in andere lidstaten. Toch kennen de wettelijke stelsels verschillen. Op grond van het Franse arbeidsrecht geldt bijvoorbeeld het rechtsvermoeden van zelfstandig ondernemerschap als de werkende in het Handelsregister staat ingeschreven, waar in het arrest ook naar verwezen wordt. En geldt in Frankrijk een verplichting voor zelfstandigen om zich te verzekeren tegen arbeidsongeschiktheid. In het Verenigd Koninkrijk is naast werknemers en zelfstandigen, sprake van een derde categorie «workers». Deze verschillen maken het zeer lastig om Franse jurisprudentie en wetgeving in algemene zin te analyseren en meer specifiek in relatie tot EU-recht.</text:p>
      <text:p text:style-name="ifm_p_ifm">Daarnaast gaat op dat, zoals ook in mijn brief van d.d. 21 juni 2019<text:note text:id="ID-3473-d37e133" text:note-class="footnote"><text:note-citation text:label="4 ">4</text:note-citation><text:note-body><text:p text:style-name="ifm_p_font.normal_size.6.93pt_mt..5mm_indent.-0.1161in_mleft.0.1161in_ifm">Kamerstuk 31 311, nr. 217.</text:p></text:note-body></text:note> staat beschreven, dat verschillende rechters uiteenlopende uitspraken hebben gedaan, afhankelijk van de verschillende nationale omstandigheden en criteria. Ook de Sociaal-Economische Raad heeft geconstateerd dat de vraag of bestaande nationale arbeidswetgeving op platformwerkers van toepassing is, verschillend wordt beantwoord door rechters in verschillende EU-lidstaten.<text:note text:id="ID-3473-d37e144" text:note-class="footnote"><text:note-citation text:label="5 ">5</text:note-citation><text:note-body><text:p text:style-name="ifm_p_font.normal_size.6.93pt_mt..5mm_indent.-0.1161in_mleft.0.1161in_ifm">Advies 19/03, april 2019: Prioriteiten voor een fair Europa, Samen sterker in een onzekere wereld (https://www.ser.nl/-/media/ser/downloads/adviezen/2019/fair-europa.pdf)</text:p></text:note-body></text:note> De ontwikkelingen in Frankrijk, in andere lidstaten, en op EU-niveau, zullen wij ten aanzien van de afbakening uiteraard blijven volgen. Bovendien gaat op dat de door uw benoemde uitspraak in relatie tot de Nederlandse situatie, ziet op individuele gevallen. Hierover kan in algemene zin geen uitspraak worden gedaan.</text:p>
      <text:p text:style-name="ifm_p_ifm">Ik deel de belangstelling van het lid Tielen voor Franse jurisprudentie en de ontwikkelingen omtrent de uitleg van het werknemersbegrip. De afbakening tussen werknemers en zelfstandigen heeft namelijk prioriteit voor het kabinet. Deze prioriteit wordt bovendien bevestigd door het advies van de Commissie Regulering van werk waarin verschillende maatregelen worden voorgesteld voor een hanteerbare en eigentijdse afbakening. Het kabinet acht het van belang dat zzp-ers om de juiste redenen kiezen voor het zzp-schap en dat er niet eigenlijk sprake is van een arbeidsrelatie. De Coronacrisis maakt extra duidelijk dat een groot deel van de zelfstandigen zich in een uiterst kwetsbare positie bevindt. Gebrekkige bescherming, onduidelijkheid over de kwalificatie van de arbeidsrelatie en onwenselijke concurrentie op arbeidsvoorwaarden vragen onverminderd om een antwoord. Daarom werkt het kabinet op nationaal niveau aan maatregelen ten aanzien van het werken als zelfstandige, waarover de Kamer via de brief van 15 juni jl. is geïnformeerd, en zal na de zomer een kabinetsreactie volgen op het advies van de Commissie Regulering van werk.</text:p>
      <text:p text:style-name="ifm_p_mt.3.76mm_ifm">Vraag 6</text:p>
      <text:p text:style-name="ifm_p_ifm">Op welke wijze wordt jurisprudentie van nationale rechters en van het HvJ-EU meegenomen in gesprekken over Europese initiatieven op het gebied van platformwerk die in voorbereiding zijn?</text:p>
      <text:p text:style-name="ifm_p_mt.3.76mm_ifm">Antwoord 6</text:p>
      <text:p text:style-name="ifm_p_ifm">In de op 14 januari 2020 uitgebrachte roadmap «Een sterk sociaal Europa voor rechtvaardige transities» kondigt de Europese Commissie aan om een top te organiseren over platformwerk. Doel is om prioritaire kwesties en mogelijke oplossingen te bespreken, waaronder bijvoorbeeld arbeidsstatus, arbeidsvoorwaarden en toegang tot sociale bescherming van platformwerkers. Naar verwachting zal er tijdens deze top ook aandacht worden besteed aan jurisprudentie van nationale rechters en het Hvj-EU.</text:p>
      <text:p text:style-name="ifm_p_mt.3.76mm_ifm">Vraag 7</text:p>
      <text:p text:style-name="ifm_p_ifm">Heeft u gesprekken met platformorganisaties over de wijze waarop zij in Nederland ruimte bieden aan onder andere chauffeurs om echt als zelfstandige te kunnen werken? Zo ja, wat is de uitkomst van die besprekingen? Zo nee, wat bent u wel van plan te doen voor meer duidelijkheid over de vrijheden en rechten van zelfstandige chauffeurs?</text:p>
      <text:p text:style-name="ifm_p_mt.3.76mm_ifm">Antwoord 7</text:p>
      <text:p text:style-name="ifm_p_ifm">In algemene zin ervaren opdrachtgevers en hun opdrachtnemers op dit moment onvoldoende duidelijkheid in welke gevallen er sprake is van een dienstbetrekking. Het kabinet acht het van belang dat deze partijen, waaronder dus ook platformorganisaties en chauffeurs, meer duidelijkheid krijgen over de status van hun arbeidsrelatie. Daarom voert het kabinet – zoals eerder aangegeven<text:note text:id="ID-3473-d37e191" text:note-class="footnote"><text:note-citation text:label="6 ">6</text:note-citation><text:note-body><text:p text:style-name="ifm_p_font.normal_size.6.93pt_mt..5mm_indent.-0.1161in_mleft.0.1161in_ifm">Kamerstuk 31 311, nr. 220.</text:p></text:note-body></text:note> – een breed gesprek met relevante veldpartijen over de wijze waarop wordt gewerkt en in hoeverre bepaalde werkwijzen zich al dan niet lenen om buiten dienstbetrekking te werken.</text:p>
      <text:p text:style-name="ifm_p_ifm">Daarnaast wordt op dit moment de webmodule verder uitgewerkt. Dit is een extra hulpmiddel om duidelijkheid te geven over de kwalificatie van de arbeidsrelatie voor de loonheffingen, zoals ook beschreven in mijn brief aan uw Kamer<text:note text:id="ID-3473-d37e201" text:note-class="footnote"><text:note-citation text:label="7 ">7</text:note-citation><text:note-body><text:p text:style-name="ifm_p_font.normal_size.6.93pt_mt..5mm_indent.-0.1161in_mleft.0.1161in_ifm">Kamerstuk 31 311, nr. 220.</text:p></text:note-body></text:note>. Over de webmodule is op 2 maart jl. een stakeholdersbijeenkomst geweest waarbij eenieder de gelegenheid heeft gekregen input te geven op dit instrument. Voorts is van belang dat een opdrachtgever nu al duidelijkheid kan hebben over de aard van de arbeidsrelatie, omdat bijvoorbeeld naar tevredenheid wordt gewerkt op</text:p>
      <text:p text:style-name="ifm_p_ifm">basis van een gepubliceerde (branche)modelovereenkomst. Naast het voorleggen van een overeenkomst kunnen partijen zich tevens tot de Belastingdienst wenden voor het reguliere vooroverleg. Voorts heeft de Belastingdienst zijn toezichtplan gepubliceerd waarin de sectorspecifieke benadering wordt toegelicht.<text:note text:id="ID-3473-d37e211" text:note-class="footnote"><text:note-citation text:label="8 ">8</text:note-citation><text:note-body><text:p text:style-name="ifm_p_font.normal_size.6.93pt_mt..5mm_indent.-0.1161in_mleft.0.1161in_ifm">Kamerstuk 31 066, nr. 595.</text:p></text:note-body></text:note> Ik hoop u komende periode – middels een brief aan uw Kamer – verder te kunnen informeren over de uitwerking van de maatregelen die zien op het werken als zelfstandige.</text:p>
      <text:h text:style-name="ifm_p_font.bold_mt.5.08mm_page.keep-with-next_ifm" text:outline-level="2">Toelichting:</text:h>
      <text:p text:style-name="ifm_p_mt.4.23mm_ifm">Deze vragen dienen ter aanvulling op eerdere vragen terzake van het lid Gijs van Dijk (PvdA), ingezonden 6 maart 2020 (vraagnummer 2020Z044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een uitspraak van de hoogste Franse rechter over platformorganisatie Uber</dc:title>
    <meta:user-defined meta:name="OVERHEIDop.ParlID/DC.identifier">ah-tk-20192020-3473</meta:user-defined>
    <meta:user-defined meta:name="OVERHEIDop.vraagnummer">2020Z04468</meta:user-defined>
    <meta:user-defined meta:name="OVERHEIDop.aanhangselNummer">3473</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W. Koolmees</meta:user-defined>
    <meta:user-defined meta:name="OVERHEIDop.vergaderjaar">2019-2020</meta:user-defined>
    <meta:user-defined meta:name="DCTERMS.W3CDTF/OVERHEIDop.datumOntvangst">2020-07-08</meta:user-defined>
    <meta:user-defined meta:name="OVERHEID.StatenGeneraal/DC.creator">Tweede Kamer der Staten-Generaal</meta:user-defined>
    <dc:language>nl</dc:language>
    <meta:user-defined meta:name="DCTERMS.alternative"/>
    <meta:user-defined meta:name="DC.title">Antwoord op vragen van het lid Tielen over een uitspraak van de hoogste Franse rechter over platformorganisatie Uber</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Recht | Rechtspraak</meta:user-defined>
    <meta:user-defined meta:name="OVERHEIDop.versieInformatie"/>
  </office:meta>
</office:document-meta>
</file>