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1</text:p>
      <text:p text:style-name="ifm_p_font.roman_mt.3.76mm_ifm">Vragen van het lid <text:span text:style-name="ifm_span_font.bold_ifm">Belhaj</text:span> (D66) aan de Minister van Onderwijs, Cultuur en Wetenschap over <text:span text:style-name="ifm_span_font.italic_ifm">het bericht «Theater Markant wil wel showroom voor Nederland worden»</text:span> (ingezonden 9 juni 2020).</text:p>
      <text:p text:style-name="ifm_p_font.roman_mt.3.76mm_ifm">Antwoord van Minister <text:span text:style-name="ifm_span_font.bold_ifm">Van Engelshoven</text:span> (Onderwijs, Cultuur en Wetenschap) (ontvangen 8 juli 2020).</text:p>
      <text:p text:style-name="ifm_p_mt.3.76mm_ifm">Vraag 1</text:p>
      <text:p text:style-name="ifm_p_ifm">Bent u bekend met het bericht «Theater Markant wil wel showroom voor Nederland worden»?<text:note text:id="ID-2020Z10437-d37e51" text:note-class="footnote"><text:note-citation text:label="1 ">1</text:note-citation><text:note-body><text:p text:style-name="ifm_p_font.normal_size.6.93pt_mt..5mm_indent.-0.1161in_mleft.0.1161in_ifm">Brabants Dagblad, 2 juni 2020, «Theater Markant wil wel showroom voor Nederland worden», https://www.bd.nl/uden-veghel-e-o/theater-markant-wil-wel-showroom-voor-nederland-worden~a54c5bbd/</text:p></text:note-body></text:note></text:p>
      <text:p text:style-name="ifm_p_mt.3.76mm_ifm">Antwoord 1</text:p>
      <text:p text:style-name="ifm_p_ifm">Ja, ik ben bekend met dit bericht.</text:p>
      <text:p text:style-name="ifm_p_mt.3.76mm_ifm">Vraag 2</text:p>
      <text:p text:style-name="ifm_p_ifm">Wat vindt u van het protocol dat theater Markant heeft opgesteld?</text:p>
      <text:p text:style-name="ifm_p_mt.3.76mm_ifm">Antwoord 2</text:p>
      <text:p text:style-name="ifm_p_ifm">Ik heb veel waardering voor de creativiteit, waarmee Theater Markant en Tausch vorm proberen te geven aan een nieuw verdienmodel. Onderzoek van TNO wijst op dit moment echter uit, dat het gebruik van spatschermen binnen niet veilig genoeg is. Het gebruik van spatschermen in de buitenlucht, bijvoorbeeld op terrassen, is wel veilig bevonden.</text:p>
      <text:p text:style-name="ifm_p_mt.3.76mm_ifm">Vraag 3</text:p>
      <text:p text:style-name="ifm_p_ifm">Deelt u de mening dat aangezien het niet rendabel is voor instellingen zoals theaters, podia en bioscopen om slechts 30 tot 100 man toe te laten, het belangrijk is dat dit soort initiatieven gestimuleerd worden door de overheid?</text:p>
      <text:p text:style-name="ifm_p_mt.3.76mm_ifm">Antwoord 3</text:p>
      <text:p text:style-name="ifm_p_ifm">In theaters, bioscopen en concertzalen geldt vanaf 1 juli geen maximum meer van 30 personen. Vanaf dan is de ruimte leidend in plaats van het aantal bezoekers. Wel moeten de basisregels, zoals 1,5 meter afstand houden, in acht genomen worden.</text:p>
      <text:p text:style-name="ifm_p_ifm">Ik besef dat maatregelen ter voorkoming van verspreiding van het Coronavirus onvermijdelijke gevolgen hebben voor de culturele sector. We zien dat daardoor ook theaters, podia en bioscopen zwaar getroffen worden, net als andere sectoren. Ik heb oog voor de precaire situatie waarin de sector zit. Daarom ben ik samen met mijn collega’s van EZK, VWS en J&amp;V in goed overleg met de evenementenbranche, die zich heeft verenigd in de Alliantie van Evenementenbouwers. De Alliantie zal, onder andere met behulp van een bijdrage van verschillende ministeries waaronder OCW, via de Topsector Creatieve Industrie werken aan een Fieldlab-aanpak. Het Fieldlab heeft tot doel wetenschappelijke kennis te combineren met innovaties uit de sector om inzichtelijk te maken hoe de gezondheidsrisico’s kunnen worden beperkt en de druk op de openbare ruimte en het OV voorkomen wordt. De sector zal zelf enkele testlocaties selecteren en daarmee voor de volle breedte van de eventindustrie voor binnen- en buitenevents belangrijke vraagstukken in relatie tot veilige openstelling gaan testen.</text:p>
      <text:p text:style-name="ifm_p_mt.3.76mm_ifm">Vraag 4</text:p>
      <text:p text:style-name="ifm_p_ifm">Bent u bereid te onderzoeken, indien nodig met de opstellers, of het mogelijk is om dit protocol landelijk uit te rollen en daarbij ook adviezen van het RIVM en TNO mee te nemen?</text:p>
      <text:p text:style-name="ifm_p_mt.3.76mm_ifm">Antwoord 4</text:p>
      <text:p text:style-name="ifm_p_ifm">Protocollen worden opgesteld door de sector en het is aan de sector om een protocol landelijk uit te rollen. De overheid kan daarbij alleen adviseren. Pilots, zoals in het voorbeeld van Theater Markant, zouden zich ook kunnen melden bij het Fieldlab. Afstemming over wie zich kan aansluiten bij de experimenten is vervolgens aan de sector.</text:p>
      <text:p text:style-name="ifm_p_mt.3.76mm_ifm">Vraag 5</text:p>
      <text:p text:style-name="ifm_p_ifm">Heeft u kennisgenomen van het initiatief «Werkgroep Laat ons weer zingen»?<text:note text:id="ID-2020Z10437-d37e80" text:note-class="footnote"><text:note-citation text:label="2 ">2</text:note-citation><text:note-body><text:p text:style-name="ifm_p_font.normal_size.6.93pt_mt..5mm_indent.-0.1161in_mleft.0.1161in_ifm">Laatonszingen via Facebook: https://www.facebook.com/permalink.php?id=103713924701118&amp;story_fbid=110045817401262</text:p></text:note-body></text:note></text:p>
      <text:p text:style-name="ifm_p_mt.3.76mm_ifm">Antwoord 5</text:p>
      <text:p text:style-name="ifm_p_ifm">Ja, ik heb kennisgenomen van dit initiatief.</text:p>
      <text:p text:style-name="ifm_p_mt.3.76mm_ifm">Vraag 6</text:p>
      <text:p text:style-name="ifm_p_ifm">Bent u bereid serieus naar het voorstel van dit initiatief te kijken om weer te mogen zingen onder strenge voorwaarden, zoals anderhalve meter afstand houden, geen grote groepen en mits het buiten is waar goede ventilatie mogelijk is?</text:p>
      <text:p text:style-name="ifm_p_mt.3.76mm_ifm">Antwoord 6</text:p>
      <text:p text:style-name="ifm_p_ifm">Professionele en amateurkoren en zanggroepen mogen repeteren en optreden als zij hierbij de aanvullende richtlijnen van het RIVM opvolgen. Zo moet tussen elk koorlid in ieder geval minimaal 1,5 meter afstand zijn, bij voorkeur niet achter elkaar, maar in een zigzag formatie. Daarnaast worden uit voorzorg extra maatregelen voor de ventilatie (binnen) geadviseerd, naast de gebruikelijke preventieve advi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lhaj over het bericht 'Theater Markant wil wel showroom voor Nederland worden'</dc:title>
    <meta:user-defined meta:name="OVERHEIDop.ParlID/DC.identifier">ah-tk-20192020-3471</meta:user-defined>
    <meta:user-defined meta:name="OVERHEIDop.vraagnummer">2020Z10437</meta:user-defined>
    <meta:user-defined meta:name="OVERHEIDop.aanhangselNummer">3471</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ontvanger">I.K. van Engelshoven</meta:user-defined>
    <meta:user-defined meta:name="OVERHEIDop.vergaderjaar">2019-2020</meta:user-defined>
    <meta:user-defined meta:name="DCTERMS.W3CDTF/OVERHEIDop.datumOntvangst">2020-07-08</meta:user-defined>
    <meta:user-defined meta:name="OVERHEID.StatenGeneraal/DC.creator">Tweede Kamer der Staten-Generaal</meta:user-defined>
    <dc:language>nl</dc:language>
    <meta:user-defined meta:name="DCTERMS.alternative"/>
    <meta:user-defined meta:name="DC.title">Antwoord op vragen van het lid Belhaj over het bericht 'Theater Markant wil wel showroom voor Nederland worden'</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8</meta:user-defined>
    <meta:user-defined meta:name="OVERHEID.Informatietype/DC.type">officiële publicatie</meta:user-defined>
    <meta:user-defined meta:name="OVERHEID.TaxonomieBeleidsagenda/OVERHEID.category">Cultuur en recreatie | Kunst</meta:user-defined>
    <meta:user-defined meta:name="OVERHEIDop.versieInformatie"/>
  </office:meta>
</office:document-meta>
</file>