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34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0</text:p>
      <text:p text:style-name="ifm_p_font.roman_mt.3.76mm_ifm">Vragen van het lid <text:span text:style-name="ifm_span_font.bold_ifm">Van Esch</text:span> (PvdD) aan de Minister en de Staatssecretaris van Infrastructuur en Waterstaat over <text:span text:style-name="ifm_span_font.italic_ifm">het meten van luchtkwaliteit nabij drukke wegen in de bebouwde kom</text:span> (ingezonden 16 juni 2020).</text:p>
      <text:p text:style-name="ifm_p_font.roman_mt.3.76mm_ifm">Antwoord van Staatssecretaris <text:span text:style-name="ifm_span_font.bold_ifm">Van Veldhoven-Van der Meer</text:span> (Infrastructuur en Waterstaat), mede namens de Minister van Infrastructuur en Waterstaat (ontvangen 8 juli 2020)</text:p>
      <text:p text:style-name="ifm_p_mt.3.76mm_ifm">Vraag 1</text:p>
      <text:p text:style-name="ifm_p_ifm">Kent u de voorschriften A, B en C uit Bijlage III van de EU Richtlijn luchtkwaliteit?</text:p>
      <text:p text:style-name="ifm_p_mt.3.76mm_ifm">Antwoord 1</text:p>
      <text:p text:style-name="ifm_p_ifm">Ja.</text:p>
      <text:p text:style-name="ifm_p_mt.3.76mm_ifm">Vraag 2</text:p>
      <text:p text:style-name="ifm_p_ifm">Kent u de interpretatie van de EU Richtlijn luchtkwaliteit door de European Environment Agency (EEA)<text:note text:id="n1" text:note-class="footnote"><text:note-citation text:label="1 ">1</text:note-citation><text:note-body><text:p text:style-name="ifm_p_font.normal_size.6.93pt_mt..5mm_indent.-0.1161in_mleft.0.1161in_ifm">EEA Technical report, 2011, The application of models under the European Union's Air Quality Directive – https://www.eea.europa.eu/publications/fairmode/download</text:p></text:note-body></text:note> die stelt: «Assessment should occur at sites where the concentrations are highest, e.g. the kerbside or close to strong sources, as well as in areas representative of the exposure of the general public, i.e. the urban background.» en «model receptor points should be placed directly at the kerbside or some allowance made for the distance of the receptor point from the kerbside»?</text:p>
      <text:p text:style-name="ifm_p_mt.3.76mm_ifm">Antwoord 2</text:p>
      <text:p text:style-name="ifm_p_ifm">Ja. Het betreft een technisch document omtrent de interpretatie van de 2008–50 EG Air Quality Directive met betrekking tot modelberekeningen. Dit is geen wet of richtlijn maar een technische handleiding. De aangehaalde tekst betreft één van de passages waarop daarna nog nadere nuancering volgt als onderdeel van een voorbeeldsituatie. In Nederland is de EU richtlijn (incl annexen) geïmplementeerd in de Wet milieubeheer en de Regeling beoordeling luchtkwaliteit 2007(Rbl), en wordt de luchtkwaliteit gemonitord conform deze wettelijke vereisten. Dat betekent langs wegen dat de luchtkwaliteit in principe binnen 10 meter van de wegrand wordt bepaald afhankelijk van eventuele bebouwing binnen die afstand. In de gevallen waar het toepasbaarheidsbeginsel of het blootstellingscriterium<text:note text:id="ID-3470-d37e102" text:note-class="footnote"><text:note-citation text:label="2 ">2</text:note-citation><text:note-body><text:p text:style-name="ifm_p_font.normal_size.6.93pt_mt..5mm_indent.-0.1161in_mleft.0.1161in_ifm">https://www.infomil.nl/onderwerpen/lucht-water/luchtkwaliteit/regelgeving/wet-milieubeheer/beoordelen/blootstelling/blootstelling/</text:p></text:note-body></text:note> aan de orde is kan het voorkomen dat de beoordeling van de luchtkwaliteit op meer dan 10 meter van de wegrand plaats vindt. Dit is geheel in overeenstemming met de vigerende wetgeving.</text:p>
      <text:p text:style-name="ifm_p_mt.3.76mm_ifm">Vraag 3, 4 en 5</text:p>
      <text:p text:style-name="ifm_p_ifm">Bent u bekend met de volgende uitspraak van uw eigen ministerie:»In de gevallen waar het toepasbaar­heids­be­ginsel of het blootstellingscriterium aan de orde is kan het dus voorkomen dat de beoorde­ling van de luchtkwaliteit op meer dan 10 meter van de wegrand plaats vindt»?<text:note text:id="n2" text:note-class="footnote"><text:note-citation text:label="3 ">3</text:note-citation><text:note-body><text:p text:style-name="ifm_p_font.normal_size.6.93pt_mt..5mm_indent.-0.1161in_mleft.0.1161in_ifm">Verweerschrift Ministerie van Binnenlandse zaken en Koninkrijkrelaties, 28 november 2017, N65 Helvoirt Afwijzing vaststellen Rijksinpassingsplan(http://www.n65.nl/Civiel/Getekende-versie-Verweerschrift-Helvoirt.pdf)</text:p></text:note-body></text:note></text:p>
      <text:p text:style-name="ifm_p_ifm">Bent u bekend met het feit dat langs drukke wegen door bebouwde kommen in Vught/Helvoirt (N65), Eindhoven (Kennedylaan) en Helmond (N270/Traverse) er verder dan 10 meter van de wegrand wordt getoetst?</text:p>
      <text:p text:style-name="ifm_p_ifm">Deelt u de mening dat de uitspraak van uw eigen ministerie strijdig lijkt met de wijze waarop de Richt­lijn luchtkwaliteit geïnterpreteerd moet worden? Zo nee, waarom niet?</text:p>
      <text:p text:style-name="ifm_p_mt.3.76mm_ifm">Antwoord 3, 4 en 5</text:p>
      <text:p text:style-name="ifm_p_ifm">Ik ben bekend met de uitspraak van mijn ministerie over de toepassing van het toepasbaarheidsbeginsel of het blootstellingscriterium in relatie tot de grens van 10 meter. Daarbij ben ik niet van mening dat deze uitspraak strijdig is met de interpretatie van de Richtlijn luchtkwaliteit.</text:p>
      <text:p text:style-name="ifm_p_ifm">Op 29 mei 2019 heeft de Afdeling Rechtspraak van de Raad van State (ECLI:NL:RVS:2019:1734) in een dergelijke casuïstiek uitspraak gedaan. Het geschil draaide om de vraag of de wijze waarop in Nederland de luchtkwaliteit wordt beoordeeld in overeenstemming is met de Europese luchtkwaliteitsrichtlijn. Specifiek draaide het om de vraag of de lucht altijd op maximaal 10 meter van de wegrand beoordeeld moet worden of dat op grond van het zogenaamde «blootstellings-criterium» beoordeling niet noodzakelijk is indien de blootstellingsduur niet significant is ten opzichte van de middelingstijd van de grenswaarde. Daarbij heeft de Afdeling overwogen dat de luchtkwaliteitsrichtlijn correct is geïmplementeerd in de Wet milieubeheer en de Regeling beoordeling luchtkwaliteit, waardoor directe toetsing aan de richtlijn niet aan de orde is. Ook overwoog de Afdeling dat uit de systematiek van de richtlijn kan worden afgeleid dat het blootstellingscriterium mag worden toegepast bij het plaatsen van toetspunten voor luchtkwaliteit. Dit is tevens in lijn met het doel van de richtlijn, aangezien die verplicht tot het beoordelen van de luchtkwaliteit op plaatsen waar mensen worden blootgesteld aan luchtverontreiniging.</text:p>
      <text:p text:style-name="ifm_p_ifm">Overigens is van de wegen die worden genoemd in vraag 4 alleen de N65 een rijksweg. De luchtkwaliteitsberekeningen langs de betreffende wegen in Helmond en Eindhoven worden door het lokaal bevoegd gezag conform dezelfde wettelijke uitgangspunten uitgevoerd.</text:p>
      <text:p text:style-name="ifm_p_mt.3.76mm_ifm">Vraag 6</text:p>
      <text:p text:style-name="ifm_p_ifm">Kunt u aangeven op welke locaties wordt afgeweken van de door de EEA voorgeschreven beoordelingsmethode? Klopt het dat, wanneer er conform de EEA interpretatie getoetst zou worden, op die locaties normoverschrijdingen van de luchtkwaliteitsnormen zouden zijn?</text:p>
      <text:p text:style-name="ifm_p_mt.3.76mm_ifm">Antwoord 6</text:p>
      <text:p text:style-name="ifm_p_ifm">Ik verwijs hiervoor naar mijn reactie op de vragen 2, 3, 4 en 5. Van normoverschrijdingen van de luchtkwaliteitsnormen is hier geen sprake.</text:p>
      <text:p text:style-name="ifm_p_mt.3.76mm_ifm">Vraag 7</text:p>
      <text:p text:style-name="ifm_p_ifm">Klopt het dat, omdat er volgens de huidige meetwijze geen overschrijdingen zijn er ook in het Schone Lucht Akkoord geen gebiedsgerichte maatregelen genomen worden op deze locaties?</text:p>
      <text:p text:style-name="ifm_p_mt.3.76mm_ifm">Antwoord 7</text:p>
      <text:p text:style-name="ifm_p_ifm">De gebiedsgerichte aanpak voor hoog blootgestelde locaties in het Schone Lucht Akkoord is niet gekoppeld aan een eventuele overschrijding van de Europese grenswaarden, maar is gericht op gebieden met relatief grote negatieve gezondheidseffecten als gevolg van blootstelling aan stikstofdioxide en/of fijn stof. De aanpak voor de hoog blootgestelde locaties binnen het Schone Lucht Akkoord wordt door de betrokken partijen verkend. Of er voor de betreffende locaties in het kader van het Schone Lucht Akkoord een gebiedsgerichte aanpak wordt uitgewerkt, is nog niet bekend. Wel dragen de maatregelen uit het Schone Lucht Akkoord bij aan een versnelde afname van de concentraties stikstofdioxide en fijn stof voor alle gebieden in Nederland.</text:p>
      <text:p text:style-name="ifm_p_mt.3.76mm_ifm">Vraag 8</text:p>
      <text:p text:style-name="ifm_p_ifm">Klopt het dat daar waar de norm overschreden wordt volgens de Europese richtlijn maatregelen genomen dienen te worden? Zo nee, hoe zit het dan? Zo ja, waarom gebeurd dit dan niet?</text:p>
      <text:p text:style-name="ifm_p_mt.3.76mm_ifm">Antwoord 8</text:p>
      <text:p text:style-name="ifm_p_ifm">Indien ergens sprake is van overschrijdingen van EU-normen voor luchtkwaliteit dienen er passende maatregelen genomen te worden om op de kortst mogelijke termijn de overschrijding teniet te doen. Deze maatregelen worden genomen binnen het Nationaal Samenwerkingsprogramma Luchtkwaliteit (NSL). Omdat er langs de door u genoemde gemeentelijke wegen en rijkswegen geen sprake is van overschrijdingen op toetspuntlocaties, worden er dan ook geen maatregelen getroffen. Daar waar er elders nog wel overschrijdingen plaatsvinden, voorziet het Nationaal Samenwerkingsprogramma Luchtkwaliteit in het door de Richtlijn luchtkwaliteit vereiste plan om de concentraties op zo kort mogelijke termijn aan de grenswaarden te laten voldoen.</text:p>
      <text:p text:style-name="ifm_p_mt.3.76mm_ifm">Vraag 9</text:p>
      <text:p text:style-name="ifm_p_ifm">Klopt het dat de Nederlandse regering zich in de Europese Unie inzet voor het flexibeler interpreteren van de Richtlijn luchtkwaliteit? Zo ja, waarom?</text:p>
      <text:p text:style-name="ifm_p_mt.3.76mm_ifm">Antwoord 9</text:p>
      <text:p text:style-name="ifm_p_ifm">Dit klopt niet. Nederland voelt zich gehouden aan een goede naleving van de Europese Richtlijn Luchtkwaliteit. In dit kader wordt er door Nederland voor gepleit, net als overigens door enkele andere lidstaten, ook in Europees verband actief te blijven werken aan verdere verbetering van de luchtkwaliteit. In dat licht wordt er door Nederland ook consequent voor gepleit om in de Raadsconclusies op te nemen dat de EU-grenswaarden in de toekomst worden aangepast en meer in lijn worden gebracht met de WHO-advieswaarden.</text:p>
      <text:p text:style-name="ifm_p_mt.3.76mm_ifm">Vraag 10</text:p>
      <text:p text:style-name="ifm_p_ifm">Kent u de mededeling van uw eigen ministerie<text:note text:id="n3" text:note-class="footnote"><text:note-citation text:label="4 ">4</text:note-citation><text:note-body><text:p text:style-name="ifm_p_font.normal_size.6.93pt_mt..5mm_indent.-0.1161in_mleft.0.1161in_ifm">Kamerstuk 30 175, nr. 219 (https://www.tweedekamer.nl/kamerstukken/brieven_regering/detail?id=2015Z07843&amp;did=2015D16008)</text:p></text:note-body></text:note> dat de levensduur verkorting door stikstof en fijnstof samen op 13 maanden gesteld kan worden?</text:p>
      <text:p text:style-name="ifm_p_mt.3.76mm_ifm">Antwoord 10</text:p>
      <text:p text:style-name="ifm_p_ifm">Ja, In 2015 berekende het RIVM<text:note text:id="ID-3470-d37e243" text:note-class="footnote"><text:note-citation text:label="5 ">5</text:note-citation><text:note-body><text:p text:style-name="ifm_p_font.normal_size.6.93pt_mt..5mm_indent.-0.1161in_mleft.0.1161in_ifm">(Fischer et al. 2015; «Luchtkwaliteit en gezondheidswinst»)</text:p></text:note-body></text:note> dat het levensduurverlies door (langdurige) luchtverontreiniging in Nederland gemiddeld 13 maanden is, waarvan ongeveer vier maanden door blootstelling aan mengsels vertegenwoordigd door stikstofdioxide (NO<text:span text:style-name="ifm_span_font.subscript_ifm">2</text:span>) en negen maanden door fijn stof (PM<text:span text:style-name="ifm_span_font.subscript_ifm">10</text:span>)</text:p>
      <text:p text:style-name="ifm_p_mt.3.76mm_ifm">Vraag 11</text:p>
      <text:p text:style-name="ifm_p_ifm">Welke maatregel gaat u nemen om omwonenden de bescherming te bieden waar zij recht op hebben? En welke maatregelen gaat u nemen om aan de richtlijn te voldoen?</text:p>
      <text:p text:style-name="ifm_p_mt.3.76mm_ifm">Antwoord 11</text:p>
      <text:p text:style-name="ifm_p_ifm">Zoals aangegeven in mijn reactie op vraag 7 is er op de genoemde locaties geen sprake van een overschrijding van de wettelijke normen voor luchtkwaliteit. Echter, de ambitie van het kabinet beperkt zich niet tot het halen van de grenswaarden. In het Schone Lucht Akkoord heb ik daarom samen met gemeenten en provincies afgesproken te werken aan verdergaande gezondheidswinst door een permanente verbetering van de luchtkwaliteit. Met als concreet doel gemiddeld 50% gezondheidswinst voor het aandeel luchtemissies uit binnenlandse bronnen en we werken toe naar de WHO advieswaarden voor NO<text:span text:style-name="ifm_span_font.subscript_ifm">2</text:span> en PM<text:span text:style-name="ifm_span_font.subscript_ifm">10</text:span> in 20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sch over het meten van luchtkwaliteit nabij drukke wegen in de bebouwde kom</dc:title>
    <meta:user-defined meta:name="OVERHEIDop.ParlID/DC.identifier">ah-tk-20192020-3470</meta:user-defined>
    <meta:user-defined meta:name="OVERHEIDop.vraagnummer">2020Z11190</meta:user-defined>
    <meta:user-defined meta:name="OVERHEIDop.aanhangselNummer">3470</meta:user-defined>
    <meta:user-defined meta:name="OVERHEIDop.AanhangselTypen/DC.type">Antwoord</meta:user-defined>
    <meta:user-defined meta:name="OVERHEIDop.Parlementair/DC.type">Aanhangsel van de Handelingen</meta:user-defined>
    <meta:user-defined meta:name="OVERHEIDop.indiener">E.M. van Esch</meta:user-defined>
    <meta:user-defined meta:name="OVERHEIDop.ontvanger">S. van Veldhoven-van der Meer</meta:user-defined>
    <meta:user-defined meta:name="OVERHEIDop.vergaderjaar">2019-2020</meta:user-defined>
    <meta:user-defined meta:name="DCTERMS.W3CDTF/OVERHEIDop.datumOntvangst">2020-07-08</meta:user-defined>
    <meta:user-defined meta:name="OVERHEID.StatenGeneraal/DC.creator">Tweede Kamer der Staten-Generaal</meta:user-defined>
    <dc:language>nl</dc:language>
    <meta:user-defined meta:name="DCTERMS.alternative"/>
    <meta:user-defined meta:name="DC.title">Antwoord op vragen van het lid Van Esch over het meten van luchtkwaliteit nabij drukke wegen in de bebouwde kom</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Lucht</meta:user-defined>
    <meta:user-defined meta:name="OVERHEIDop.versieInformatie"/>
  </office:meta>
</office:document-meta>
</file>