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9</text:p>
      <text:p text:style-name="ifm_p_font.roman_mt.3.76mm_ifm">Vragen van het lid <text:span text:style-name="ifm_span_font.bold_ifm">Kuiken</text:span> (PvdA) aan de Ministers van Justitie en Veiligheid en van Binnenlandse Zaken en Koninkrijkrelaties over <text:span text:style-name="ifm_span_font.italic_ifm">de opkomende criminaliteit en toenemende kansenongelijkheid in achterstandswijken</text:span> (ingezonden 17 juni 2020).</text:p>
      <text:p text:style-name="ifm_p_font.roman_mt.3.76mm_ifm">Mededeling van Minister <text:span text:style-name="ifm_span_font.bold_ifm">Grapperhaus</text:span> (Justitie en Veiligheid), mede namens de Minister van Binnenlandse Zaken en Koninkrijksrelaties (ontvangen 8 juli 2020).</text:p>
      <text:p text:style-name="ifm_p_mt.3.76mm_ifm">Vraag 1</text:p>
      <text:p text:style-name="ifm_p_ifm">Kent u het bericht «Het project voor jongeren is weg, de dealers zijn er nog»<text:note text:id="n1" text:note-class="footnote"><text:note-citation text:label="1 ">1</text:note-citation><text:note-body><text:p text:style-name="ifm_p_font.normal_size.6.93pt_mt..5mm_indent.-0.1161in_mleft.0.1161in_ifm">Volkskrant: 16 juni 2020, «Het project voor jongeren is weg, de dealers zijn er nog»</text:p></text:note-body></text:note> en «Burgemeesters: coronacrisis treft kwetsbare wijken hard, 1,25 miljard euro nodig voor actieplan»?<text:note text:id="n2" text:note-class="footnote"><text:note-citation text:label="2 ">2</text:note-citation><text:note-body><text:p text:style-name="ifm_p_font.normal_size.6.93pt_mt..5mm_indent.-0.1161in_mleft.0.1161in_ifm">Volkskrant: 16 juni 2020, «Burgemeesters: coronacrisis treft kwetsbare wijken hard, 1,25 miljard euro nodig voor actieplan»?</text:p></text:note-body></text:note></text:p>
      <text:p text:style-name="ifm_p_mt.3.76mm_ifm">Vraag 2</text:p>
      <text:p text:style-name="ifm_p_ifm">Herkent u het in het bericht geschetste beeld van de wijk in Zaandam waar de criminaliteit en de kansenongelijkheid toeneemt? Zo ja, ziet u dit beeld ook terugkomen in andere wijken in de Nederlandse steden? Zo nee, waarom niet?</text:p>
      <text:p text:style-name="ifm_p_mt.3.76mm_ifm">Vraag 3</text:p>
      <text:p text:style-name="ifm_p_ifm">Deelt u de mening dat het voor jongeren nog steeds te verleidelijk en te gemakkelijk is om voor een criminele «carrière» te kiezen? Zo ja, wat gaat u doen om er weer voor te zorgen dat jongeren een maatschappelijke carrière met een baan of studie gaan kiezen boven een criminele carrière? Zo nee, waarom niet?</text:p>
      <text:p text:style-name="ifm_p_mt.3.76mm_ifm">Vraag 4</text:p>
      <text:p text:style-name="ifm_p_ifm">Deelt u mening van de in het tweede bericht genoemde burgemeester van Zaanstad dat «kwetsbare inwoners van de kwetsbaarste woonwijken [...] het hardst getroffen zijn door de maatregelen rond de lockdown» en dat «maatschappelijke schade [wordt] aangericht die nog heel erg lang zal doorwerken»? Zo ja, wat is uw reactie op het in het bericht genoemde manifest van 15 burgemeesters? Zo nee, waarom deelt u die mening niet?</text:p>
      <text:p text:style-name="ifm_p_mt.3.76mm_ifm">Vraag 5</text:p>
      <text:p text:style-name="ifm_p_ifm">Bent u bereid om naar het voorbeeld van de wijkaanpak in Rotterdam-Zuid ook in andere steden tot een integrale aanpak van de problemen in achterstandswijken te komen? Zo ja, op welke wijze en welke budget gaat u daarvoor beschikbaar stellen? Zo nee, waarom niet?</text:p>
      <text:h text:style-name="ifm_p_font.bold_mt.5.08mm_page.keep-with-next_ifm" text:outline-level="2">Mededeling</text:h>
      <text:p text:style-name="ifm_p_mt.4.23mm_ifm">Hierbij deel ik u mede namens de Minister van Binnenlandse Zaken en Koninkrijksrelaties dat de schriftelijke vragen van het lid Kuiken (PvdA), van uw Kamer aan de Minister van Justitie en Veiligheid over de opkomende criminaliteit en toenemende kansenongelijkheid in achterstandswijken (ingezonden 17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de opkomende criminaliteit en toenemende kansenongelijkheid in achterstandswijken</dc:title>
    <meta:user-defined meta:name="OVERHEIDop.ParlID/DC.identifier">ah-tk-20192020-3469</meta:user-defined>
    <meta:user-defined meta:name="OVERHEIDop.vraagnummer">2020Z11319</meta:user-defined>
    <meta:user-defined meta:name="OVERHEIDop.aanhangselNummer">3469</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20-07-08</meta:user-defined>
    <meta:user-defined meta:name="OVERHEID.StatenGeneraal/DC.creator">Tweede Kamer der Staten-Generaal</meta:user-defined>
    <dc:language>nl</dc:language>
    <meta:user-defined meta:name="DCTERMS.alternative"/>
    <meta:user-defined meta:name="DC.title">Uitstel beantwoording vragen van het lid Kuiken over de opkomende criminaliteit en toenemende kansenongelijkheid in achterstandswijken</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