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1</text:p>
      <text:p text:style-name="ifm_p_font.roman_mt.3.76mm_ifm">Vragen van de leden <text:span text:style-name="ifm_span_font.bold_ifm">Ziengs</text:span> en <text:span text:style-name="ifm_span_font.bold_ifm">Aukje de Vries</text:span> (beiden VVD) aan de Staatssecretaris van Infrastructuur en Waterstaat over <text:span text:style-name="ifm_span_font.italic_ifm">het bericht «Winkels van Waddeneilanden willen dat de bootcapaciteit stijgt naar 60 procent: «Dit is een noodkreet»»</text:span> (ingezonden 16 juni 2020).</text:p>
      <text:p text:style-name="ifm_p_font.roman_mt.3.76mm_ifm">Antwoord van Staatssecretaris <text:span text:style-name="ifm_span_font.bold_ifm">Van Veldhoven-van der Meer</text:span> (Infrastructuur en Waterstaat) (ontvangen 7 juli 2020).</text:p>
      <text:p text:style-name="ifm_p_mt.3.76mm_ifm">Vraag 1</text:p>
      <text:p text:style-name="ifm_p_ifm">Bent u bekend met het bericht «Winkels van Waddeneilanden willen dat de bootcapaciteit stijgt naar 60 procent: «Dit is een noodkreet»»?<text:note text:id="ID-2020Z11189-d37e60" text:note-class="footnote"><text:note-citation text:label="1 ">1</text:note-citation><text:note-body><text:p text:style-name="ifm_p_font.normal_size.6.93pt_mt..5mm_indent.-0.1161in_mleft.0.1161in_ifm">Leeuwarder Courant, 14 juni 2020 (https://www.lc.nl/friesland/terschelling/Winkels-van-Waddeneilanden-willen-dat-de-bootcapaciteit-stijgt-naar-60-procent-Dit-is-een-noodkreet-25751994.html?harvest_referrer=https%3A%2F%2Fwww.google.nl%2F)</text:p></text:note-body></text:note></text:p>
      <text:p text:style-name="ifm_p_mt.3.76mm_ifm">Antwoord 1</text:p>
      <text:p text:style-name="ifm_p_ifm">Ja.</text:p>
      <text:p text:style-name="ifm_p_mt.3.76mm_ifm">Vraag 2</text:p>
      <text:p text:style-name="ifm_p_ifm">Bent u op de hoogte van het feit dat bedrijven op de Waddeneilanden met enorme omzetdalingen zitten, die wordt veroorzaakt doordat er minder ruimte is voor dagjesmensen op de veerdiensten naar de Waddeneilanden, maar ook doordat er afzeggingen zijn van toeristen voor accommodaties omdat er geen plek op de veerdiensten is? Wat vindt u hiervan?</text:p>
      <text:p text:style-name="ifm_p_mt.3.76mm_ifm">Antwoord 2</text:p>
      <text:p text:style-name="ifm_p_ifm">Ik ben ervan op de hoogte dat de coronamaatregelen van de afgelopen maanden onder andere de ondernemers op de Friese Waddeneilanden ernstig raken. De beschikbare capaciteit op de veerboten is de afgelopen maanden beperkt geweest door de toepassing van de coronamaatregelen. Per 1 juli zijn in principe alle zitplaatsen en aangewezen staanplaatsen weer beschikbaar in de Waddenveren. De gezondheid en veiligheid van zowel de reizigers als de medewerkers van de rederijen blijft daarbij steeds voorop staan.</text:p>
      <text:p text:style-name="ifm_p_mt.3.76mm_ifm">Vraag 3</text:p>
      <text:p text:style-name="ifm_p_ifm">In hoeverre is een bootcapaciteit van 60% voldoende om de veerdiensten niet de beperkende factor te laten zijn voor economie van de Waddeneilanden?</text:p>
      <text:p text:style-name="ifm_p_mt.3.76mm_ifm">Antwoord 3</text:p>
      <text:p text:style-name="ifm_p_ifm">Ik kan niet beoordelen of er een bepaald percentage is waarbij de capaciteit van de veerdiensten geen beperkende factor is voor de economie van Waddeneilanden.</text:p>
      <text:p text:style-name="ifm_p_mt.3.76mm_ifm">Vraag 4</text:p>
      <text:p text:style-name="ifm_p_ifm">Wat doet u op dit moment specifiek in overleg met de bestuurders, ondernemers en rederijen van de Waddeneilanden om de capaciteit van de veerdiensten te vergroten en de economische effecten van de beperkte capaciteit te beperken?</text:p>
      <text:p text:style-name="ifm_p_mt.3.76mm_ifm">Antwoord 4</text:p>
      <text:p text:style-name="ifm_p_ifm">Er vindt geregeld bestuurlijk overleg plaats met de bestuurders van de Friese Waddeneilanden, de provincie Fryslân en de Veiligheidsregio Fryslân over de impact van de coronamaatregelen op de veerdiensten.</text:p>
      <text:p text:style-name="ifm_p_mt.3.76mm_ifm">Vraag 5</text:p>
      <text:p text:style-name="ifm_p_ifm">In hoeverre wordt er op dit moment gekeken naar het vergroten van de capaciteit van het openbaar vervoer in het algemeen en van de Waddenveren in het bijzonder? In hoeverre heeft het Outbreak Management Team (OMT) specifiek naar de Waddenveren gekeken?</text:p>
      <text:p text:style-name="ifm_p_mt.3.76mm_ifm">Antwoord 5</text:p>
      <text:p text:style-name="ifm_p_ifm">Op 24 juni jl. is aan uw Kamer gemeld dat het Kabinet heeft besloten dat in principe alle zitplaatsen en aangewezen staanplaatsen weer beschikbaar zijn in de Waddenveren<text:note text:id="ID-3461-d37e126" text:note-class="footnote"><text:note-citation text:label="2 ">2</text:note-citation><text:note-body><text:p text:style-name="ifm_p_font.normal_size.6.93pt_mt..5mm_indent.-0.1161in_mleft.0.1161in_ifm">Kamerstuk 25 295, nr. 428</text:p></text:note-body></text:note>. Daarmee wordt de beschikbare capaciteit op de Waddenveren aanzienlijk vergroot.</text:p>
      <text:p text:style-name="ifm_p_mt.3.76mm_ifm">Vraag 6</text:p>
      <text:p text:style-name="ifm_p_ifm">Bent u bereid om te kijken naar het verantwoord meer ruimte en capaciteit bieden aan de veerdiensten naar de Waddeneilanden? Zo ja, hoe? Zo nee, waarom niet?</text:p>
      <text:p text:style-name="ifm_p_mt.3.76mm_ifm">Antwoord 6</text:p>
      <text:p text:style-name="ifm_p_ifm">Zie het antwoord op vraag 5.</text:p>
      <text:p text:style-name="ifm_p_mt.3.76mm_ifm">Vraag 7</text:p>
      <text:p text:style-name="ifm_p_ifm">Deelt u de mening dat er voor de Waddeneilanden een specifiek probleem qua bereikbaarheid is, omdat er buiten de veerdiensten geen alternatief in de vorm van de auto of fiets is, zoals elders wel vaak het geval is? Zo ja, wat bent u bereid te doen om het capaciteitsprobleem op te lossen?</text:p>
      <text:p text:style-name="ifm_p_mt.3.76mm_ifm">Antwoord 7</text:p>
      <text:p text:style-name="ifm_p_ifm">Het is van groot belang dat de Waddeneilanden bereikbaar blijven. Mijn belangrijkste prioriteit daarbij is er zorg voor te dragen dat eilandbewoners, eilandbezoekers en medewerkers van de rederijen veilig en verantwoord gebruik kunnen maken van de Waddenveren. Ondanks de vergroting van de zitplaatscapaciteit blijven andere coronamaatregelen van kracht en is een goede beheersing van de toestroom van toeristen naar de Waddeneilanden noodzakelijk. Daarin ligt er ook een rol voor de regionale overheden in overleg met betrokken partijen. Zij kunnen er bijvoorbeeld gezamenlijk een rol in spelen om de toestroom van toeristen zoveel mogelijk te spreiden.</text:p>
      <text:p text:style-name="ifm_p_mt.3.76mm_ifm">Vraag 8</text:p>
      <text:p text:style-name="ifm_p_ifm">Deelt u de mening dat het vergroten van de capaciteit naar de Waddeneilanden in het kader van het openbaar vervoer een belangrijke prioriteit zou moeten zijn? Zo nee, waarom niet?</text:p>
      <text:p text:style-name="ifm_p_mt.3.76mm_ifm">Antwoord 8</text:p>
      <text:p text:style-name="ifm_p_ifm">Zie het antwoord op vraag 7.</text:p>
      <text:p text:style-name="ifm_p_mt.3.76mm_ifm">Vraag 9</text:p>
      <text:p text:style-name="ifm_p_ifm">Hoe wilt u er vanuit uw openbaar vervoersportefeuille voor zorgen dat alles in het werk gesteld wordt om, na het verloren voorseizoen, het hoogseizoen voor de Waddeneilanden positiever te doen zijn en de capaciteit op de veerdiensten niet de beperkende factor te laten zijn?</text:p>
      <text:p text:style-name="ifm_p_mt.3.76mm_ifm">Antwoord 9</text:p>
      <text:p text:style-name="ifm_p_ifm">Zie het antwoord op vraag 5 en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Ziengs en Aukje de Vries over het bericht ‘Winkels van Waddeneilanden willen dat de bootcapaciteit stijgt naar 60 procent: ‘Dit is een noodkreet’’ in de Leeuwarder Courant</dc:title>
    <meta:user-defined meta:name="OVERHEIDop.ParlID/DC.identifier">ah-tk-20192020-3461</meta:user-defined>
    <meta:user-defined meta:name="OVERHEIDop.vraagnummer">2020Z11189</meta:user-defined>
    <meta:user-defined meta:name="OVERHEIDop.aanhangselNummer">3461</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indiener">E. Ziengs</meta:user-defined>
    <meta:user-defined meta:name="OVERHEIDop.ontvanger">S. van Veldhoven-van der Meer</meta:user-defined>
    <meta:user-defined meta:name="OVERHEIDop.vergaderjaar">2019-2020</meta:user-defined>
    <meta:user-defined meta:name="DCTERMS.W3CDTF/OVERHEIDop.datumOntvangst">2020-07-07</meta:user-defined>
    <meta:user-defined meta:name="OVERHEID.StatenGeneraal/DC.creator">Tweede Kamer der Staten-Generaal</meta:user-defined>
    <dc:language>nl</dc:language>
    <meta:user-defined meta:name="DCTERMS.alternative"/>
    <meta:user-defined meta:name="DC.title">Antwoord op vragen van de leden Ziengs en Aukje de Vries over het bericht ‘Winkels van Waddeneilanden willen dat de bootcapaciteit stijgt naar 60 procent: ‘Dit is een noodkreet’’ in de Leeuwarder Courant</meta:user-defined>
    <meta:user-defined meta:name="DCTERMS.W3CDTF/DCTERMS.available">2020-07-14</meta:user-defined>
    <meta:user-defined meta:name="OVERHEIDop.publicationName">Kamervragen (Aanhangsel)</meta:user-defined>
    <meta:user-defined meta:name="OVERHEID.Organisatietype/OVERHEID.organisationType">staten generaal</meta:user-defined>
    <meta:user-defined meta:name="DCTERMS.W3CDTF/DCTERMS.issued">2020-07-0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Economie | Transport</meta:user-defined>
    <meta:user-defined meta:name="OVERHEIDop.versieInformatie"/>
  </office:meta>
</office:document-meta>
</file>