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0</text:p>
      <text:p text:style-name="ifm_p_font.roman_mt.3.76mm_ifm">Vragen van het lid <text:span text:style-name="ifm_span_font.bold_ifm">Dik-Faber</text:span> (ChristenUnie) aan de Staatssecretaris van Infrastructuur en Waterstaat over <text:span text:style-name="ifm_span_font.italic_ifm">de Ecodesignrichtlijn en de reparatie-infrastructuur in Nederland</text:span> (ingezonden 16 juni 2020).</text:p>
      <text:p text:style-name="ifm_p_font.roman_mt.3.76mm_ifm">Antwoord van Staatssecretaris <text:span text:style-name="ifm_span_font.bold_ifm">Van Veldhoven-Van der Meer</text:span> (Infrastructuur en Waterstaat) (ontvangen 7 juli 2020).</text:p>
      <text:p text:style-name="ifm_p_mt.3.76mm_ifm">Vraag 1</text:p>
      <text:p text:style-name="ifm_p_ifm">Klopt het dat in de Ecodesign-richtlijn voorschriften zijn opgenomen voor ondersteuning door fabrikanten van reparatie van huishoudelijke apparatuur, zoals wasmachines, koelkasten, TV’s en afwasmachines?</text:p>
      <text:p text:style-name="ifm_p_mt.3.76mm_ifm">Antwoord 1</text:p>
      <text:p text:style-name="ifm_p_ifm">In december 2019 zijn diverse verordeningen voor energie-gerelateerde producten (waaronder die genoemd in vraag 1) gepubliceerd door de Europese Commissie op basis van de Ecodesign-richtlijn. De in de verordeningen opgenomen eisen aan de desbetreffende producten zullen vanaf 1 maart 2021 van toepassing zijn en moeten worden nageleefd door de respectievelijke fabrikanten. Eisen worden gesteld aan de beschikbaarheid van reserve-onderdelen, toegang tot informatie voor reparatie en onderhoud, maximale levertijd van reserve-onderdelen en eenvoudige wijze van ontmanteling voor reparatie of vervanging. In de verordeningen wordt de «professionele reparateur» geïntroduceerd en gedefinieerd als een exploitant of onderneming die professionele reparatie- en onderhoudsdiensten voor de in de verordening genoemde specifieke elektronische producten aanbiedt. De ondersteuning door de fabrikant van de professionele reparateur is meeromvattend en meer specialistisch dan die voor een niet-professionele reparateur, in de verordeningen aangeduid met «eindgebruiker». De professionele reparateur wordt geacht daartoe over de technische vaardigheden en over een aansprakelijkheidsverzekering te beschikken. De eindgebruiker wordt geacht uitsluitend eenvoudige reparaties met minimale veiligheidsrisico’s uit te voeren.</text:p>
      <text:p text:style-name="ifm_p_mt.3.76mm_ifm">Vraag 2</text:p>
      <text:p text:style-name="ifm_p_ifm">Bent u met ons van mening dat betrouwbare reparateurs, zoals vrijwilligers van Stichting Repair Cafe, niet mogen worden uitgesloten van deze ondersteuning bij hun reparatie-activiteiten?</text:p>
      <text:p text:style-name="ifm_p_mt.3.76mm_ifm">Antwoord 2</text:p>
      <text:p text:style-name="ifm_p_ifm">Alle niet-professionele reparateurs of eindgebruikers hebben recht op ondersteuning van fabrikanten voor een beperkt aantal relatief eenvoudige reparaties die zijn opgesomd in de desbetreffende verordeningen. Ondersteuning bij dit type reparaties geldt dus ook voor de vrijwilligers van Stichting Repair Café. Een individueel Repair Café dat een meeromvattende en specialistischer ondersteuning wenst van een fabrikant van de in vraag 1 bedoelde energie-gerelateerde producten, zal dat in ieder geval kunnen doen door een professionele reparateur in te schakelen.</text:p>
      <text:p text:style-name="ifm_p_mt.3.76mm_ifm">Vraag 3</text:p>
      <text:p text:style-name="ifm_p_ifm">Bent u voornemens een registratieplatform met minimale eisen in te richten, zodat duidelijk wordt voor zowel fabrikanten als reparateurs wie bevoegd zijn reparaties uit te voeren?</text:p>
      <text:p text:style-name="ifm_p_mt.3.76mm_ifm">Antwoord 3</text:p>
      <text:p text:style-name="ifm_p_ifm">Gebruiksduurverlenging door goed onderhoud en reparatie van producten is een belangrijke schakel in een circulaire economie. Het PBL-rapport «Circulaire Economie in Kaart» (2019) heeft in beeld gebracht dat er op het gebied van reparatie al het nodige gebeurt, maar stelt ook dat reparatie in de hoek van consumentenelektronica minder ontwikkeld is ten opzichte van diverse andere productgroepen. Ik zal dit idee meenemen in een breder onderzoek dat ik wil laten doen naar de verdere professionalisering van de reparatiesector. Vanzelfsprekend zal ik de stakeholders bij dat onderzoek betrekken. Over de resultaten van het onderzoek en mijn afweging over het registratieplatform zal ik uw Kamer informeren.</text:p>
      <text:p text:style-name="ifm_p_mt.3.76mm_ifm">Vraag 4</text:p>
      <text:p text:style-name="ifm_p_ifm">Bent u met ons van mening dat er geen onevenredige belemmeringen voor de toegang tot de reparatiemarkt mogen worden opgeworpen en dat er derhalve alleen eisen kunnen worden gesteld aan de competenties (technische bekwaamheid) en een aansprakelijkheidsverzekering?</text:p>
      <text:p text:style-name="ifm_p_mt.3.76mm_ifm">Antwoord 4</text:p>
      <text:p text:style-name="ifm_p_ifm">De eisen aan technische bekwaamheid en de aanwezigheid van een aansprakelijkheidsverzekering worden in de respectievelijke verordeningen voor energie-gerelateerde producten als centrale elementen genoemd. Of andere eisen of condities eventueel nog nodig zijn kan bijvoorbeeld afhankelijk zijn van de aard of complexiteit van een product. Met u ben ik van mening dat onevenredige belemmeringen moeten worden voorkomen.</text:p>
      <text:p text:style-name="ifm_p_mt.3.76mm_ifm">Vraag 5</text:p>
      <text:p text:style-name="ifm_p_ifm">Kunt u schetsen hoe de reparatiemarkt in andere Europese landen wordt gestimuleerd? Bent u bereid Nederland een trekkersrol te laten spelen in de reparatie-infrastructuur door het opstellen van een nationaal register?</text:p>
      <text:p text:style-name="ifm_p_mt.3.76mm_ifm">Antwoord 5</text:p>
      <text:p text:style-name="ifm_p_ifm">Ik beschik momenteel niet over informatie die inzicht geeft in het stimuleringsbeleid van een reparatiemarkt in andere Europese landen. In de context van de implementatie van de in antwoord 1 bedoelde verordeningen zal in ieder geval spoedig duidelijk worden hoe andere lidstaten omgaan met de ondersteuning van de professionele reparatiemarkt.</text:p>
      <text:p text:style-name="ifm_p_ifm">Daarnaast is van belang dat de Europese Commissie in het kader van het circulaire economie actieplan zal werken aan de invoering van een nieuw «recht op reparatie» waarbij gekeken zal worden naar de beschikbaarheid van reserveonderdelen en de toegang tot reparatie in de vorm van een «recht» of via garantiestelling<text:note text:id="ID-3460-d37e118" text:note-class="footnote"><text:note-citation text:label="1 ">1</text:note-citation><text:note-body><text:p text:style-name="ifm_p_font.normal_size.6.93pt_mt..5mm_indent.-0.1161in_mleft.0.1161in_ifm">COM(2020) 98 final – Een nieuw actieplan voor een circulaire economie</text:p></text:note-body></text:note>. Dit zal naar verwachting een impuls geven aan de ontwikkeling van een reparatie-infrastructuur hoewel pas bij de detaillering van het concept in 2021 echt duidelijk zal worden welk effect precies kan worden verwacht.</text:p>
      <text:p text:style-name="ifm_p_ifm">Zoals aangegeven in antwoord 3 zal ik een onderzoek uitzetten om na te gaan wat er op het punt van de reparatiesector nodig is om invulling te geven aan de verordeningen. Daarbij zal ik ook de doelstellingen van het Europese circulaire economie actieplan en de Kaderrichtlijn afvalstoffen meenemen. Ook zal ik daarbij de ingezette ontwikkeling in Nederland betrekken van circulaire ambachtscentra die hergebruik en reparatie beogen te stimuleren. Voor de ontwikkeling van het concept circulaire ambachtscentra is overigens een toenemende internationale belangstelling waar te nemen onder de noemer van Urban Resource Centers<text:note text:id="ID-3460-d37e129" text:note-class="footnote"><text:note-citation text:label="2 ">2</text:note-citation><text:note-body><text:p text:style-name="ifm_p_font.normal_size.6.93pt_mt..5mm_indent.-0.1161in_mleft.0.1161in_ifm">https://ec.europa.eu/futurium/en/circular-economy/final-report-european-approaches-urban-resource-centres-available</text:p></text:note-body></text:note>.</text:p>
      <text:p text:style-name="ifm_p_mt.3.76mm_ifm">Vraag 6</text:p>
      <text:p text:style-name="ifm_p_ifm">Bent u bekend met het «Circularity Gap Report – the Netherlands»<text:note text:id="ID-2020Z11188-d37e88" text:note-class="footnote"><text:note-citation text:label="3 ">3</text:note-citation><text:note-body><text:p text:style-name="ifm_p_font.normal_size.6.93pt_mt..5mm_indent.-0.1161in_mleft.0.1161in_ifm">https://www.circularity-gap.world/netherlands</text:p></text:note-body></text:note> dat de organisatie Circle Economy op 3 juni 2020 heeft gepresenteerd, waarin wordt uitgewerkt wat er moet gebeuren om de circulaire economie in 2050 te realiseren?</text:p>
      <text:p text:style-name="ifm_p_mt.3.76mm_ifm">Antwoord 6</text:p>
      <text:p text:style-name="ifm_p_ifm">Ja.</text:p>
      <text:p text:style-name="ifm_p_mt.3.76mm_ifm">Vraag 7</text:p>
      <text:p text:style-name="ifm_p_ifm">Bent u bereid de aanbeveling voor het vergroten van de reparatie-sector met 100% van het rapport over te nemen? Zo nee, waarom niet? Zo ja, kunt u de Kamer zo spoedig mogelijk een uitwerking toesturen van de manier waarop u dit wil realiseren?</text:p>
      <text:p text:style-name="ifm_p_mt.3.76mm_ifm">Antwoord 7</text:p>
      <text:p text:style-name="ifm_p_ifm">Ik heb kennisgenomen van de in het rapport aanbevolen interventies tot versterking van de «reparatie economie». In het verlengde van mijn antwoord op vraag 3 en 5 ben ik bereid de aanbevelingen te betrekken bij het onderzoek naar verdere professionalisering van de reparatiesector in Nederland. Ik zal zo spoedig mogelijk het resultaat daarvan aan uw Kamer toesturen.</text:p>
      <text:p text:style-name="ifm_p_mt.3.76mm_ifm">Vraag 8</text:p>
      <text:p text:style-name="ifm_p_ifm">Bent u bekend met de RepairMonitor Analyse 2019<text:note text:id="ID-2020Z11188-d37e108" text:note-class="footnote"><text:note-citation text:label="4 ">4</text:note-citation><text:note-body><text:p text:style-name="ifm_p_font.normal_size.6.93pt_mt..5mm_indent.-0.1161in_mleft.0.1161in_ifm">https://repaircafe.org/ook-bladblazers-en-airfryers-komen-naar-repair-cafe/</text:p></text:note-body></text:note> van Stichting Repair Cafe? Deelt u de mening dat dit rapport waardevolle inzichten en handvatten biedt om de reparatie-sector te ondersteunen en te vergroten?</text:p>
      <text:p text:style-name="ifm_p_mt.3.76mm_ifm">Antwoord 8</text:p>
      <text:p text:style-name="ifm_p_ifm">Ik ben betrokken geweest bij de bouw van de RepairMonitor en ben bekend met de jaarlijkse rapportages. Juist omdat de bevindingen en analyses uit de RepairMonitor inzicht bieden in de repareerbaarheid van uiteenlopende producten is het een belangrijke schakel in de basis van Stichting Repair Café.</text:p>
      <text:p text:style-name="ifm_p_mt.3.76mm_ifm">Vraag 9</text:p>
      <text:p text:style-name="ifm_p_ifm">Bent u bereid de aanbevelingen uit de Analyse over te nemen, zoals onder andere het verplichten van producenten tot het verstrekken van reparatie-handleidingen voor hun producten, het verbeteren van de mogelijkheden voor consumenten om kwetsbare en kritische onderdelen van producten, zoals batterijen, zelf te vervangen en voorlichting voor consumenten over de voordelen van reparatie?</text:p>
      <text:p text:style-name="ifm_p_mt.3.76mm_ifm">Antwoord 9</text:p>
      <text:p text:style-name="ifm_p_ifm">De conclusies en aanbevelingen uit de Analyse maken duidelijk waar de problemen liggen en welke acties de reparateurs van Stichting Repair Café ondernomen willen zien. Onder verwijzing naar mijn antwoord op vraag 1 constateer ik dat een deel van de wensen die gericht zijn aan fabrikanten al realiteit wordt vanaf maart 2021. Dat is nog beperkt tot energie-gerelateerde producten waaronder consumentenelektronica die onder de scope van de diverse verordeningen vallen, maar het voornemen van de Europese Commissie is om de Ecodesign-richtlijn op een breder scala aan producten van toepassing te verklaren<text:note text:id="ID-3460-d37e209" text:note-class="footnote"><text:note-citation text:label="5 ">5</text:note-citation><text:note-body><text:p text:style-name="ifm_p_font.normal_size.6.93pt_mt..5mm_indent.-0.1161in_mleft.0.1161in_ifm">COM(2020) 98 final – Een nieuw actieplan voor een circulaire economie</text:p></text:note-body></text:note>. Wettelijke eisen omtrent reparatie en repareerbaarheid van producten op basis van deze richtlijn zullen daardoor in alle lidstaten gemeengoed worden op een meer uniforme basis. Daarnaast is van belang de ontwikkeling van het «recht op reparatie», zoals uiteengezet in het antwoord op vraag 5. In het verlengde van mijn antwoord op vraag 3, 5 en 7 ben ik bereid de aanbevelingen te betrekken bij het onderzoek naar verdere professionalisering van de reparatiesector in Nederland.</text:p>
      <text:p text:style-name="ifm_p_mt.3.76mm_ifm">Vraag 10</text:p>
      <text:p text:style-name="ifm_p_ifm">Deelt u de conclusie dat mensen producten over het algemeen langer willen gebruiken dan de levensduur waar de fabrikant van uit gaat, aangezien uit de Analyse blijkt dat de producten die ter reparatie aangeboden worden relatief oud zijn? Bent u bereid om met fabrikanten in gesprek te gaan om met hen de mogelijkheden te bespreken om hun producten een langere potentiële levensduur te geven door bijvoorbeeld robuuster ontwerp, het gebruik van schroeven in plaats van lijm, langere garantietermijnen en het makkelijk maken van reparatie en vervanging van batterijen?</text:p>
      <text:p text:style-name="ifm_p_mt.3.76mm_ifm">Antwoord 10</text:p>
      <text:p text:style-name="ifm_p_ifm">Mede getuige het effect van Stichting Repair Café constateer ik dat kennelijk veel mensen bereid zijn moeite te doen om een apparaat dat defect is geraakt te (laten) repareren. Daar kunnen echter meerdere redenen aan ten grondslag liggen. De vorig jaar gevoerde publiekscampagne van SIRE «Waardeer het – Repareer het» geeft diverse voorbeelden daarvan. Voorts geeft deze campagne inzicht in reparatie als eerste handelingsperspectief voor consumenten, in plaats van direct ontdoen of vervangen door nieuw.</text:p>
      <text:p text:style-name="ifm_p_ifm">Producten die circulair zijn ontworpen zullen per definitie goed te repareren moeten zijn. In het Uitvoeringsprogramma Circulaire Economie wordt circulair ontwerpen in Nederland gestimuleerd door middel van het programma CIRCO<text:note text:id="ID-3460-d37e233" text:note-class="footnote"><text:note-citation text:label="6 ">6</text:note-citation><text:note-body><text:p text:style-name="ifm_p_font.normal_size.6.93pt_mt..5mm_indent.-0.1161in_mleft.0.1161in_ifm">www.circonl.nl</text:p></text:note-body></text:note>. Een circulair product of dienst kent een optimale gebruiksduur en een zo laag mogelijke milieuvoetafdruk. Het programma CIRCO geeft ondernemers de mogelijkheid aan een zogeheten CIRCO-track deel te nemen, waaruit een circulaire propositie voor hun product of dienst ontstaat. In een zogeheten CIRCO-class worden professionele designers circulaire principes bijgebracht. Met CIRCO beoog ik circulair ontwerpen in Nederland naar een gangbare praktijk te brengen, die bijdraagt aan de realisatie van de circulaire economie in brede zin, inclusief reparatie als schakel in het geh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Ecodesign-richtlijn en de reparatie-infrastructuur in Nederland</dc:title>
    <meta:user-defined meta:name="OVERHEIDop.ParlID/DC.identifier">ah-tk-20192020-3460</meta:user-defined>
    <meta:user-defined meta:name="OVERHEIDop.vraagnummer">2020Z11188</meta:user-defined>
    <meta:user-defined meta:name="OVERHEIDop.aanhangselNummer">3460</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 van Veldhoven-van der Meer</meta:user-defined>
    <meta:user-defined meta:name="OVERHEIDop.vergaderjaar">2019-2020</meta:user-defined>
    <meta:user-defined meta:name="DCTERMS.W3CDTF/OVERHEIDop.datumOntvangst">2020-07-07</meta:user-defined>
    <meta:user-defined meta:name="OVERHEID.StatenGeneraal/DC.creator">Tweede Kamer der Staten-Generaal</meta:user-defined>
    <dc:language>nl</dc:language>
    <meta:user-defined meta:name="DCTERMS.alternative"/>
    <meta:user-defined meta:name="DC.title">Antwoord op vragen van het lid Dik-Faber over de Ecodesign-richtlijn en de reparatie-infrastructuur in Nederland</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