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4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6</text:p>
      <text:p text:style-name="ifm_p_font.roman_mt.3.76mm_ifm">Vragen van lid <text:span text:style-name="ifm_span_font.bold_ifm">Beckerman</text:span> (SP) aan de Minister van Economische Zaken en Klimaat over <text:span text:style-name="ifm_span_font.italic_ifm">de olieprijs die onder nul dollar zakt</text:span> (ingezonden 23 april 2020).</text:p>
      <text:p text:style-name="ifm_p_font.roman_mt.3.76mm_ifm">Antwoord van Minister <text:span text:style-name="ifm_span_font.bold_ifm">Wiebes</text:span> (Economische Zaken en Klimaat) (ontvangen 7 juli 2020). Zie ook Aanhangsel Handelingen, vergaderjaar 2019–2020, nr. 2787.</text:p>
      <text:p text:style-name="ifm_p_mt.3.76mm_ifm">Vraag 1</text:p>
      <text:p text:style-name="ifm_p_ifm">Wat is uw reactie op het bericht dat de olieprijs hard onderuit gaat?<text:note text:id="ID-2020Z07378-d37e52" text:note-class="footnote"><text:note-citation text:label="1 ">1</text:note-citation><text:note-body><text:p text:style-name="ifm_p_font.normal_size.6.93pt_mt..5mm_indent.-0.1161in_mleft.0.1161in_ifm">De Volkskrant, 21 april 2020, «Olieprijs voor het eerst onder nul: – 40 dollar» (https://www.volkskrant.nl/economie/olieprijs-voor-het-eerst-onder-nul-40-dollar~bdb36307/)</text:p></text:note-body></text:note></text:p>
      <text:p text:style-name="ifm_p_mt.3.76mm_ifm">Antwoord 1</text:p>
      <text:p text:style-name="ifm_p_ifm">Ik heb kennisgenomen van het bericht dat de prijs van een vat Amerikaanse olie (de lichte West Texas Intermediate) voor het eerst in de geschiedenis kortstondig onder nul is gezakt en dus even negatief is geweest. Door de coronacrisis krimpt de economie en is de vraag naar olie gekelderd. Aflopende termijncontracten hebben ertoe geleid dat oliebedrijven geld toegeven aan handelaren om hun olie af te nemen. Dit om te voorkomen dat de productie zou moeten worden stilgelegd, wat nog kostbaarder is. Op het moment dat de prijs van de Amerikaanse olie onder nul zakte, was de prijs voor Noordzeeolie ook gedaald, maar daar werd nog altijd 23 dollar per vat voor gevraagd. Mede door afspraken tussen de olieproducerende landen over productiebeperking en het op termijn verwachte economisch herstel is de verwachting dat de olieprijs van de Amerikaanse olie weer zal aantrekken.</text:p>
      <text:p text:style-name="ifm_p_mt.3.76mm_ifm">Vraag 2</text:p>
      <text:p text:style-name="ifm_p_ifm">Heeft u contact met de oliebedrijven in Nederland? Zijn er bedrijven die het financieel zwaar hebben door deze historische oliecrash?</text:p>
      <text:p text:style-name="ifm_p_mt.3.76mm_ifm">Antwoord 2</text:p>
      <text:p text:style-name="ifm_p_ifm">Ik heb hierover geen contact gehad met bedrijven die olie winnen in Nederland. De extreem lage olieprijs brengt landen en bedrijven die voor hun inkomsten afhankelijk zijn van oliewinning, zoals de Golfstaten, Rusland, Venezuela, Nigeria en de Verenigde Staten, in problemen. In Nederland doet die situatie zich niet voor, omdat de oliewinning voor de Nederlandse economie geen rol van betekenis speelt. Wel is het zo dat gasbedrijven in Nederland de gevolgen van de door de coronacrisis veroorzaakte economische teruggang ervaren. Dat vertaalt zich in het uitblijven van investeringen in de opsporing en winning van aardgas. Een verbetering van de investeringsaftrek, zoals voorgesteld in het wetsvoorstel tot wijziging van de Mijnbouwwet, dat bij de Tweede Kamer is ingediend, beoogt investeringen te stimuleren en de te snelle daling van de aardgasproductie af te remmen, zodat de infrastructuur in stand blijft en later ingezet kan worden in het kader van de duurzame energievoorziening.</text:p>
      <text:p text:style-name="ifm_p_mt.3.76mm_ifm">Vraag 3</text:p>
      <text:p text:style-name="ifm_p_ifm">Kan deze situatie gevolgen hebben voor de schadeafhandeling van omwonenden rond een gas-en olieput? Kunnen betreffende bedrijven gemaakte afspraken nog nakomen? Staat de overheid garant voor schadeloosstelling van omwonenden? Wordt het geen tijd om nu toch de omgekeerde bewijslast voor kleine velden in te voeren bij schade door mijnbouwactiviteiten om het gedupeerde omwonenden niet nog moeilijker te maken wanneer de schadeveroorzakers failliet zijn?</text:p>
      <text:p text:style-name="ifm_p_mt.3.76mm_ifm">Antwoord 3</text:p>
      <text:p text:style-name="ifm_p_ifm">De huidige economische situatie heeft geen gevolgen voor de schadeafhandeling van omwonenden en de in dat kader gemaakte afspraken. Mijnbouwondernemingen zijn en blijven te allen tijde verplicht de eventuele schade die is ontstaan door hun mijnbouwactiviteiten te vergoeden en bestaande afspraken na te komen. Daartoe hebben zij financiële middelen gereserveerd en zo nodig kan ik in voorkomende gevallen bepalen dat zij zekerheid dienen te stellen ter dekking van de aansprakelijkheid voor de schade als gevolg van het winnen van delfstoffen. De overheid staat niet garant voor schadeloosstelling van omwonenden, maar zoals ik mijn brief van 9 juni 2020 heb aangegeven zorg ik voor een laagdrempelige, transparante en deskundige afhandeling van schade door de Commissie Mijnbouwschade die de bewijslast oppakt en daarmee de schademelder ontzorgd. De financiële situatie van een mijnbouwonderneming speelt in de afweging van de Commissie geen rol. Indien een gedupeerde omwonende schade heeft geleden door een activiteit door een mijnbouwonderneming die wegens een faillissement de schade niet meer zal kunnen vergoeden, dan kan deze gedupeerde een beroep doen op het Waarborgfonds Mijnbouwschade.</text:p>
      <text:p text:style-name="ifm_p_mt.3.76mm_ifm">Vraag 4 en 5</text:p>
      <text:p text:style-name="ifm_p_ifm">Verwacht u gevolgen voor het onderhoud en de veiligheid van gas- en olielocaties? Zo ja, welke? Hoe wordt deze veiligheid gemonitord? Door wie en hoe vaak? Hoe is de staat van veiligheid op dit moment? Wat gaat u doen om de veiligheid te waarborgen?</text:p>
      <text:p text:style-name="ifm_p_ifm">Welke gevolgen heeft deze crash voor het opruimen van gas- en olieputten in de toekomst? Blijven de gas- en oliebedrijven in staat dit veilig voor mens, dier en natuur te doen?</text:p>
      <text:p text:style-name="ifm_p_mt.3.76mm_ifm">Antwoord 4 en 5</text:p>
      <text:p text:style-name="ifm_p_ifm">De daling van de olieprijs mag en zal geen gevolgen kunnen hebben voor het onderhoud en de veiligheid van gas- en olielocaties en voor het opruimen van deze locaties in de toekomst. Het genoemde wetsvoorstel tot wijziging van de Mijnbouwwet bevat waarborgen dat bedrijven daarvoor ook voldoende financiële middelen hebben voor het verantwoord en zorgvuldig opruimen van gas- en olieputten. Verder houdt Staatstoezicht op de Mijnen er nauwgezet toezicht op dat de ter zake geldende voorschriften strikt worden nageleefd en alle verplichtingen goed en zorgvuldig worden uitgevoerd.</text:p>
      <text:p text:style-name="ifm_p_mt.3.76mm_ifm">Vraag 6</text:p>
      <text:p text:style-name="ifm_p_ifm">Welke gevolgen heeft dit voor werknemers van deze bedrijven? Gaat u een plan maken om de werknemers die ontslagen worden om te scholen en een baan in de duurzame sector aan te bieden? Of is dat plan er al? Zo ja, hoe ziet dat plan er uit? Zo nee, wanneer kunt u de Kamer daarvan op de hoogte brengen?</text:p>
      <text:p text:style-name="ifm_p_mt.3.76mm_ifm">Antwoord 6</text:p>
      <text:p text:style-name="ifm_p_ifm">De huidige economische crisis trekt diepe sporen en heeft onmiskenbaar gevolgen voor bedrijven en de werkgelegenheid, niet alleen voor de mijnbouwsector. Ik heb geen voornemens om in het bijzonder werknemers uit de gas- en oliesector om te scholen en in te zetten in de duurzame sector. Dat is aan de sector zelf.</text:p>
      <text:p text:style-name="ifm_p_mt.3.76mm_ifm">Vraag 7</text:p>
      <text:p text:style-name="ifm_p_ifm">Wat gaat u doen om de veiligheid te garanderen als gas- en oliebedrijven failliet gaan?</text:p>
      <text:p text:style-name="ifm_p_mt.3.76mm_ifm">Antwoord 7</text:p>
      <text:p text:style-name="ifm_p_ifm">Door het toezicht van Staatstoezicht op de Mijnen is gewaarborgd dat de veiligheid van mijnbouwactiviteiten is gegarandeerd. Mocht een gas- of oliebedrijf failliet gaan en de activiteiten niet door een ander bedrijf worden overgenomen, dan zijn er via het stelsel van Decommissioning Security Agreements adequate financiële garanties dat de putten en boorgaten op een verantwoorde en veilige manier worden afgesloten en het mijnbouwwerk wordt ontmanteld en verwijderd. Dit wordt uitgewerkt in het wetsvoorstel tot wijziging van de Mijnbouwwet dat thans in behandeling is in de Tweede Kamer.</text:p>
      <text:p text:style-name="ifm_p_mt.3.76mm_ifm">Vraag 8</text:p>
      <text:p text:style-name="ifm_p_ifm">Klopt het dat Vermillion al afspraken heeft gemaakt over winsten die naar Canada gaan, terwijl de aansprakelijkheid in Nederland blijft? Zo ja, hoe kan dit zonder dat de Eerste Kamer zich over het CETA-verdrag heeft uitgesproken?</text:p>
      <text:p text:style-name="ifm_p_mt.3.76mm_ifm">Antwoord 8</text:p>
      <text:p text:style-name="ifm_p_ifm">De wijze waarop een bedrijf als Vermilion is georganiseerd, staat los van de aansprakelijkheid voor de wijze waarop zij haar mijnbouwactiviteiten in Nederland uitvoert. Ook Vermilion zal en kan te allen tijde worden aangesproken op haar verantwoordelijkheid en aansprakelijkheid bij de uitoefening van haar mijnbouwactiviteiten.</text:p>
      <text:p text:style-name="ifm_p_mt.3.76mm_ifm">Vraag 9</text:p>
      <text:p text:style-name="ifm_p_ifm">Welke effecten heeft de huidige situatie in de oliemarkt voor olieopslag in de havens van Amsterdam en Rotterdam en voor in Nederland actieve oliehandelaren?</text:p>
      <text:p text:style-name="ifm_p_mt.3.76mm_ifm">Antwoord 9</text:p>
      <text:p text:style-name="ifm_p_ifm">Door de afgenomen vraag naar olie zijn de voorraden toegenomen en zitten de olieopslagen inmiddels vol.</text:p>
      <text:p text:style-name="ifm_p_mt.3.76mm_ifm">Vraag 10</text:p>
      <text:p text:style-name="ifm_p_ifm">Welke gevolgen heeft deze oliecrash voor Energie Beheer Nederland (EBN)? Kunt u uw antwoord toelichten?</text:p>
      <text:p text:style-name="ifm_p_mt.3.76mm_ifm">Antwoord 10</text:p>
      <text:p text:style-name="ifm_p_ifm">De gevolgen van de daling van de olieprijs zijn beperkt voor EBN omdat de oliewinning in Nederland gering van omvang is. In 2019 werd in totaal 0,90 miljoen Sm<text:span text:style-name="ifm_span_font.superscript_ifm">3</text:span> aardolie gewonnen, gemiddeld 2.468 Sm<text:span text:style-name="ifm_span_font.superscript_ifm">3</text:span> per dag. De opbrengsten uit de oliewinning zijn voor EBN van ondergeschikt belang. De lage gasprijs heeft daarentegen grotere financiële consequenties voor EBN en daarmee voor de gasbaten voor de Staat. Wat deze gevolgen precies zijn, laat zich pas later ber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olieprijs die onder nul dollar zakt</dc:title>
    <meta:user-defined meta:name="OVERHEIDop.ParlID/DC.identifier">ah-tk-20192020-3456</meta:user-defined>
    <meta:user-defined meta:name="OVERHEIDop.vraagnummer">2020Z07378</meta:user-defined>
    <meta:user-defined meta:name="OVERHEIDop.aanhangselNummer">345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20-07-07</meta:user-defined>
    <meta:user-defined meta:name="OVERHEID.StatenGeneraal/DC.creator">Tweede Kamer der Staten-Generaal</meta:user-defined>
    <dc:language>nl</dc:language>
    <meta:user-defined meta:name="DCTERMS.alternative"/>
    <meta:user-defined meta:name="DC.title">Antwoord op vragen van het lid Beckerman over de olieprijs die onder nul dollar zakt</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op.versieInformatie"/>
  </office:meta>
</office:document-meta>
</file>