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4</text:p>
      <text:p text:style-name="ifm_p_font.roman_mt.3.76mm_ifm">Vragen van het lid <text:span text:style-name="ifm_span_font.bold_ifm">Van Kooten-Arissen</text:span> (Groep Krol/Van Kooten-Arissen) aan de Minister van Financiën en de Staatssecretaris van Volksgezondheid, Welzijn en Sport over <text:span text:style-name="ifm_span_font.italic_ifm">de btw-verlaging op o.a. groente en fruit in Duitsland</text:span> (ingezonden 8 juni 2020).</text:p>
      <text:p text:style-name="ifm_p_font.roman_mt.3.76mm_ifm">Antwoord van Staatssecretaris <text:span text:style-name="ifm_span_font.bold_ifm">Vijlbrief</text:span> (Financiën – Fiscaliteit en Belastingdienst), mede namens de Minister van Financiën en de Staatssecretaris van Volksgezondheid, Welzijn en Sport (ontvangen 7 juli 2020).</text:p>
      <text:p text:style-name="ifm_p_mt.3.76mm_ifm">Vraag 1</text:p>
      <text:p text:style-name="ifm_p_ifm">Kent u het bericht «Duitsland gaat economie stimuleren met pakket van recordomvang», waarin melding wordt gemaakt van een tijdelijke verlaging van de «mehrwertsteuer» van 19 tot 16 procent?<text:note text:id="ID-2020Z10319-d37e49" text:note-class="footnote"><text:note-citation text:label="1 ">1</text:note-citation><text:note-body><text:p text:style-name="ifm_p_font.normal_size.6.93pt_mt..5mm_indent.-0.1161in_mleft.0.1161in_ifm">Het Financieele Dagblad, 3 juni 2020 (https://fd.nl/economie-politiek/1346719/duits-stimuleringspakket-van-recordomvang-overeengekomen)</text:p></text:note-body></text:note> Kent u het bericht «Groente en fruit goedkoper na Duits steunpakket btw»<text:note text:id="ID-2020Z10319-d37e58" text:note-class="footnote"><text:note-citation text:label="2 ">2</text:note-citation><text:note-body><text:p text:style-name="ifm_p_font.normal_size.6.93pt_mt..5mm_indent.-0.1161in_mleft.0.1161in_ifm">GFactueel, 4 juni 2020 (https://www.gfactueel.nl/Home/Nieuws/2020/6/Groente-en-fruit-goedkoper-na-Duits-steunpakket-btw-592842E/)</text:p></text:note-body></text:note> waarin wordt vermeld dat het lage btw-tarief van 7% naar 5% gaat?</text:p>
      <text:p text:style-name="ifm_p_mt.3.76mm_ifm">Antwoord 1</text:p>
      <text:p text:style-name="ifm_p_ifm">Ja.</text:p>
      <text:p text:style-name="ifm_p_mt.3.76mm_ifm">Vraag 2 en 3</text:p>
      <text:p text:style-name="ifm_p_ifm">Kunt u de (te verwachten) effecten beschrijven van de Duitse btw-verlaging op de Nederlandse economie?</text:p>
      <text:p text:style-name="ifm_p_ifm">Kunt u specifiek ingaan op de gevolgen voor de concurrentiepositie van Nederlandse ondernemers in de grensregio?</text:p>
      <text:p text:style-name="ifm_p_mt.3.76mm_ifm">Antwoord 2 en 3</text:p>
      <text:p text:style-name="ifm_p_ifm">De effecten van de Duitse btw-verlaging op de Nederlandse economie zijn onzeker, maar om een aantal redenen is te verwachten dat de effecten beperkt zijn. Ten eerste betreft het betrekkelijk kleine aanpassingen van de tarieven. Ten tweede betreft het tijdelijke aanpassingen. Het is de vraag in hoeverre de btw-verlaging wordt doorgerekend in verlaging van de consumentenprijzen. Potentieel kan de verlaging van de Duitse btw leiden tot een toename van de consumptie in Duitsland. Een stijging van de consumptie kan positieve effecten hebben op Nederlandse ondernemers die leveren aan afnemers in Duitsland, zoals de landbouwsector. De toename van de consumptie in Duitsland kan ook deels voortvloeien uit verschuivingen van koopstromen tussen EU-landen. Dit kan betekenen dat Nederlandse ondernemers in de grensregio enige klandizie verliezen. Nederlanders kunnen namelijk meer over de grens gaan kopen en Duitsers kunnen minder in Nederland gaan kopen.</text:p>
      <text:p text:style-name="ifm_p_ifm">In aanloop naar de verhoging van het verlaagde btw-tarief in Nederland van 6% naar 9% in 2019, is door ITEM onderzoek gedaan naar de mogelijke grenseffecten.<text:note text:id="ID-3454-d37e111" text:note-class="footnote"><text:note-citation text:label="3 ">3</text:note-citation><text:note-body><text:p text:style-name="ifm_p_font.normal_size.6.93pt_mt..5mm_indent.-0.1161in_mleft.0.1161in_ifm">Institute for Transnational and Euregional cross border cooperation and Mobility (ITEM), Verkenning van grenseffecten van verhoging lage btw-tarief, mei 2018, https://www.maastrichtuniversity.nl/sites/default/files/dossiers2018/item-grenseffectenrapportage-2018_dossier1-verkenning-grenseffecten-verhoging-lage-btw-tarief.pdf.</text:p></text:note-body></text:note> Op basis van dat onderzoek is geconcludeerd dat de grenseffecten van een verandering van de btw-tarieven van enkele procenten naar verwachting beperkt zijn. De bestaande prijsverschillen tussen landen variëren sterk per product en zijn vaak groter dan enkele procenten btw.</text:p>
      <text:p text:style-name="ifm_p_mt.3.76mm_ifm">Vraag 4</text:p>
      <text:p text:style-name="ifm_p_ifm">Erkent u dat ondernemers in de grensstreek door de coronacrisis al extra zijn getroffen door het deels sluiten van de grenzen voor personenverkeer en dat deze btw-verlaging in Duitsland dit versterkt?</text:p>
      <text:p text:style-name="ifm_p_mt.3.76mm_ifm">Antwoord 4</text:p>
      <text:p text:style-name="ifm_p_ifm">Het kabinet zijn geen cijfers bekend over regio-specifieke effecten van de coronacrisis. Uiteraard is het van belang dat wij oog houden voor de effecten van verschillende nationale en internationale beleidsontwikkelingen.</text:p>
      <text:p text:style-name="ifm_p_mt.3.76mm_ifm">Vraag 5</text:p>
      <text:p text:style-name="ifm_p_ifm">Welke maatregelen zijn er feitelijk mogelijk om de negatieve gevolgen voor ondernemers in de grensstreek te compenseren? Hoe beoordeelt u deze maatregelen en gaat u deze maatregelen treffen? Zo niet, waarom niet?</text:p>
      <text:p text:style-name="ifm_p_mt.3.76mm_ifm">Antwoord 5</text:p>
      <text:p text:style-name="ifm_p_ifm">Het kabinet heeft voor ondernemers die moeilijkheden ervaren tijdens de coronacrisis diverse fiscale maatregelen getroffen, zoals bijzondere uitstel van betaling van belastingen of een belastingvrije Tegemoetkoming Ondernemers Getroffen Sectoren COVID-19. Aan de hand van de reeds genomen maatregelen wordt ondersteuning geboden aan bedrijven die de directe gevolgen ondervinden van de coronacrisis. Daarentegen zijn maatregelen die gekoppeld zijn aan de geografische ligging van ondernemers strijdig met de neutraliteit van het beleid. Gelet op het bovenstaande en de naar verwachting beperkte gevolgen in Nederland van de Duitse btw-verlaging, liggen aanvullende maatregelen naar aanleiding van de Duitse btw-verlaging momenteel nog niet voor de hand.</text:p>
      <text:p text:style-name="ifm_p_mt.3.76mm_ifm">Vraag 6</text:p>
      <text:p text:style-name="ifm_p_ifm">Hoe staat u tegenover een vergelijkbare, tijdelijke verlaging van de btw in Nederland? Overweegt u zo’n tijdelijke btw-verlaging? Zo nee, waarom niet?</text:p>
      <text:p text:style-name="ifm_p_mt.3.76mm_ifm">Antwoord 6</text:p>
      <text:p text:style-name="ifm_p_ifm">Naar aanleiding van de btw-verlaging in Duitsland en België bekijkt het kabinet wat verstandig is om te doen op dit punt. Momenteel is het kabinet niet voornemens de btw-tarieven in Nederland tijdelijk te verlagen. Nut en noodzaak lijken beperkt, gezien de naar verwachting beperkte effecten. In theorie biedt een btw-verlaging een algemene stimulans aan de koopkracht. Het is echter onbekend hoe de tariefsverlaging zou worden doorberekend in de prijzen en wie hiervan profiteert. Een algemene btw-verlaging begunstigt voornamelijk de sectoren met veel omzet, terwijl juist sectoren met omzetverlies de stimulans nodig hebben. In de vrijetijdssector lijkt de stimulering van de afzet überhaupt niet aan de orde, gelet op de beperkte capaciteit door de regels omtrent afstand houden. Een tijdelijke verlaging zou bovendien ongericht zijn in het compenseren van de ondernemers in de grensstreek en leiden tot veel administratieve kosten voor bedrijven voor aanpassing van prijzen in de winkels en ict-systemen. Het verlagen van de btw-tarieven voor een half jaar is dus naar verwachting ondoelmatig. De introductie van een nieuw, nog niet bestaand tarief is bovendien op korte termijn IT-technisch niet mogelijk voor de Belastingdienst.</text:p>
      <text:p text:style-name="ifm_p_mt.3.76mm_ifm">Vraag 7</text:p>
      <text:p text:style-name="ifm_p_ifm">Kunt u uiteenzetten wat de (te verwachten) effecten zijn op de Nederlandse economie indien een vergelijkbare tijdelijke btw-verlaging ook in Nederland ingevoerd zou worden, waarbij u aandacht besteedt aan de effecten voor producenten, het midden en kleinbedrijf en consumenten, of bent u bereid om daar onderzoek naar te doen?</text:p>
      <text:p text:style-name="ifm_p_mt.3.76mm_ifm">Antwoord 7</text:p>
      <text:p text:style-name="ifm_p_ifm">Zoals in vraag 6 is aangegeven, bestaat twijfel of een btw-verlaging in Nederland de gewenste effecten heeft. Het kabinet begrijpt de wens om een onderzoek te doen, om de wenselijkheid van beleidsopties in kaart te brengen. Het kabinet ziet echter af van een onderzoek naar een btw-verlaging in reactie op de Duitse btw-verlaging, omdat dit pas tot resultaten leidt tegen de tijd dat Duitsland de btw-tarieven weer verhoogt en omdat de maatregel niet uitvoerbaar is voor de Belastingdienst op korte termijn.</text:p>
      <text:p text:style-name="ifm_p_mt.3.76mm_ifm">Vraag 8</text:p>
      <text:p text:style-name="ifm_p_ifm">Kunt u uiteenzetten wat de (te verwachten) effecten zijn voor de Nederlandse economie indien u besluit de btw op alle in Nederland geproduceerde producten tijdelijk te verlagen of geheel vrij te stellen van btw, waarbij u in uw antwoord aandacht besteedt aan de effecten voor producenten, het mkb en consumenten, of bent u bereid om daar onderzoek naar te doen?</text:p>
      <text:p text:style-name="ifm_p_mt.3.76mm_ifm">Antwoord 8</text:p>
      <text:p text:style-name="ifm_p_ifm">De Europees geharmoniseerde BTW-richtlijn 2006 staat niet toe om een onderscheid te maken naar afkomst van een product. In de btw geldt als hoofdregel dat de levering van een goed of dienst belast is naar het btw-tarief van het land van bestemming. Dit betekent dat een voedingsmiddel afkomstig uit Frankrijk, Duitsland of China belast is tegen hetzelfde btw-tarief als een voedingsmiddel afkomstig uit Nederland.</text:p>
      <text:p text:style-name="ifm_p_mt.3.76mm_ifm">Vraag 9</text:p>
      <text:p text:style-name="ifm_p_ifm">Kunt u aangeven wat het effect is geweest van de verhoging van het lage btw-tarief<text:note text:id="ID-2020Z10319-d37e111" text:note-class="footnote"><text:note-citation text:label="4 ">4</text:note-citation><text:note-body><text:p text:style-name="ifm_p_font.normal_size.6.93pt_mt..5mm_indent.-0.1161in_mleft.0.1161in_ifm">Algemeen Dagblad, 2 juni 2020 (https://www.ad.nl/politiek/kabinet-houdt-vast-aan-hogere-btw-op-groente-en-fruit~a9909002/?referrer=https://www.google.nl/)</text:p></text:note-body></text:note> van 6 naar 9 procent op de consumptie van groente en fruit? Bent u bereid om de verhoging van de btw op groente en fruit te verlagen of minimaal terug te draaien, hetzij tijdelijk hetzij structureel? Zo nee, waarom niet?</text:p>
      <text:p text:style-name="ifm_p_mt.3.76mm_ifm">Antwoord 9</text:p>
      <text:p text:style-name="ifm_p_ifm">Op dit moment heeft het Kabinet niet de beschikking over data over de consumptie van groente en fruit in 2019. Meerdere factoren beïnvloeden de consumptie van groente en fruit. Aangezien de btw in 2019 niet alleen is verhoogd op groente en fruit, maar ook op alle andere voedingsmiddelen, is naar verwachting de consumptie van groente en fruit niet gedaald door deze maatregel.</text:p>
      <text:p text:style-name="ifm_p_mt.3.76mm_ifm">Vraag 10</text:p>
      <text:p text:style-name="ifm_p_ifm">Bent u een voorstander van een hogere groente- en fruit consumptie, nu ook artsen en wetenschappers, waaronder van het RIVM, stellen dat meer aandacht voor preventie, een gezondere levensstijl, mensen weerbaarder maakt in de strijd tegen het coronavirus?</text:p>
      <text:p text:style-name="ifm_p_mt.3.76mm_ifm">Antwoord 10</text:p>
      <text:p text:style-name="ifm_p_ifm">Het kabinet is er voorstander van dat Nederlanders zoveel mogelijk eten volgens de Schijf van Vijf. Voor de overgrote meerderheid van de Nederlanders betekent dat een hogere groente- en fruitconsumptie. De afgelopen weken is onder andere door wetenschappers en medici aandacht gevraagd voor het belang van een gezonde leefstijl om weerbaarder te zijn tegen de gevolgen van een coronabesmetting. Het kabinet deelt de oproepen dat een gezonde leefstijl belangrijk is. Dat geldt natuurlijk altijd, ook los van COVID-19. De Staatssecretaris van VWS is in gesprek met deze wetenschappers en artsen om te bezien op welke wijze gezonde leefstijl – ook op korte termijn- kan worden gestimuleerd.</text:p>
      <text:p text:style-name="ifm_p_mt.3.76mm_ifm">Vraag 11</text:p>
      <text:p text:style-name="ifm_p_ifm">Bent u bekend met het feit dat veel Nederlandse ouderen te weinig groente en fruit eten en dat dit hun gezondheid schaadt?</text:p>
      <text:p text:style-name="ifm_p_mt.3.76mm_ifm">Antwoord 11</text:p>
      <text:p text:style-name="ifm_p_ifm">Van de volwassen Nederlanders eet zo’n 16% de dagelijks aanbevolen hoeveelheid groenten en zo’n 13% dagelijks aanbevolen hoeveelheid fruit (bron: www.wateetnederland.nl). Hier is nog veel ruimte voor verbetering. De consumptie neemt, zeker voor groenten, toe met de leeftijd. De ouderen doen het dus relatief goed. Dit neemt niet weg dat er ook bij ouderen gezondheidswinst te behalen is als ze meer groente en fruit eten.</text:p>
      <text:p text:style-name="ifm_p_mt.3.76mm_ifm">Vraag 12</text:p>
      <text:p text:style-name="ifm_p_ifm">Indien u de consumptie van voldoende groente en fruit in Nederland belangrijk vindt, welke maatregelen neemt het kabinet of heeft het kabinet genomen om de consumptie van groente en fruit te verhogen en welke effecten zijn daarvan bekend of worden daarvan verwacht? Stellen de resultaten u tevreden? Zo nee, welke extra inspanningen zijn nodig?</text:p>
      <text:p text:style-name="ifm_p_mt.3.76mm_ifm">Antwoord 12</text:p>
      <text:p text:style-name="ifm_p_ifm">Een gezonde leefstijl is waar veel maatschappelijke organisaties, kennisinstituten en gemeenten zich met het Nationaal Preventieakkoord (NPA) en het Nationaal Sportakkoord landelijk en lokaal voor inzetten. Een van de doelen uit het NPA is dat alle inwoners van Nederland eten en drinken op een wijze die bijdraagt aan een gezond gewicht en een gezond voedingspatroon. De Schijf van Vijf is hier de leidraad voor en consumptie van voldoende groente en fruit is daar een belangrijk onderdeel van. Om de gezonde keuze makkelijker te maken wordt bijvoorbeeld op diverse plekken zoals school- en sportkantines en ziekenhuizen gewerkt aan een gezondere voedselomgeving en stimuleert de horecabranche haar leden meer groente aan te bieden. Daarnaast werkt de Staatssecretaris van VWS toe naar de introductie van een nieuw voedselkeuzelogo, Nutri-Score, waarbij de hoeveelheid groente en fruit in een product mede bepaalt hoe gezond een product scoort. De staatsecretaris van VWS heeft uw Kamer 22 juni geïnformeerd over de voortgang van het Nationaal Preventieakkoord. Specifiek voor deze tijd van coronacrisis staan op het Loket Gezond leven van het RIVM leefstijladviezen voor thuis, ook omdat voor heel veel Nederlanders de woon- en werkomgeving opeens is veranderd; thuis werken, thuis eten, minder gelegenheid om te sporten. Gezonde keuzes maken is voor veel mensen dan ook een nog grotere uitdaging dan norm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de btw-verlaging op o.a. groente en fruit in Duitsland</dc:title>
    <meta:user-defined meta:name="OVERHEIDop.ParlID/DC.identifier">ah-tk-20192020-3454</meta:user-defined>
    <meta:user-defined meta:name="OVERHEIDop.vraagnummer">2020Z10319</meta:user-defined>
    <meta:user-defined meta:name="OVERHEIDop.aanhangselNummer">3454</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J.A. Vijlbrief</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Van Kooten-Arissen over de btw-verlaging op o.a. groente en fruit in Duitsland</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Voeding</meta:user-defined>
    <meta:user-defined meta:name="OVERHEIDop.versieInformatie"/>
  </office:meta>
</office:document-meta>
</file>