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6</text:p>
      <text:p text:style-name="ifm_p_font.roman_mt.3.76mm_ifm">Vragen van het lid <text:span text:style-name="ifm_span_font.bold_ifm">Van Nispen</text:span> (SP) aan de Minister voor Rechtsbescherming over <text:span text:style-name="ifm_span_font.italic_ifm">de coronamaatregelen in de gevangenissen</text:span> (ingezonden 2 juni 2020).</text:p>
      <text:p text:style-name="ifm_p_font.roman_mt.3.76mm_ifm">Antwoord van Minister <text:span text:style-name="ifm_span_font.bold_ifm">Dekker</text:span> (Rechtsbescherming) (ontvangen 6 juli 2020). Zie ook Aanhangsel Handelingen, vergaderjaar 2019–2020, nr. 3259.</text:p>
      <text:p text:style-name="ifm_p_mt.3.76mm_ifm">Vraag 1, 2</text:p>
      <text:p text:style-name="ifm_p_ifm">Wat is uw reactie op het bericht «Viering niet te verkopen. Verbijstering om Suikerfeest in gevangenis»?<text:note text:id="ID-2020Z09900-d37e52" text:note-class="footnote"><text:note-citation text:label="1 ">1</text:note-citation><text:note-body><text:p text:style-name="ifm_p_font.normal_size.6.93pt_mt..5mm_indent.-0.1161in_mleft.0.1161in_ifm">Telegraaf, 30 mei 2020</text:p></text:note-body></text:note></text:p>
      <text:p text:style-name="ifm_p_ifm">Hoe kan het dat in een penitentiaire inrichting het Suikerfeest is gevierd met 50 gedetineerden bij elkaar, terwijl dit buiten de penitentiaire inrichtingen niet zou zijn toegestaan?</text:p>
      <text:p text:style-name="ifm_p_ifm">Klopt het dat de Dienst Justitiële Inrichtingen de coronamaatregelen hiermee heeft overtreden? Zo ja, waarom?</text:p>
      <text:p text:style-name="ifm_p_mt.3.76mm_ifm">Antwoord 1, 2</text:p>
      <text:p text:style-name="ifm_p_ifm">Het is correct dat in deze situatie de RIVM-richtlijn die voorschrijft dat er maximaal 30 mensen bijeen mogen komen is overtreden. Dit had niet mogen gebeuren. Ik betreur dit zeer.</text:p>
      <text:p text:style-name="ifm_p_ifm">Het in vraag 1 bedoelde bericht heeft betrekking op de penitentiaire inrichting (PI) Krimpen aan den IJssel, waar twee groepen van vijftig gedetineerden na elkaar een eredienst ter afsluiting van de ramadan op 25 mei 2020 hebben bijgewoond.</text:p>
      <text:p text:style-name="ifm_p_ifm">Het beoogd aantal deelnemers voor deze groepsbijeenkomst was op dertig deelnemers gesteld. In het aanmeldingsproces is dit aantal overschreden. Hierop is niet adequaat gereageerd.</text:p>
      <text:p text:style-name="ifm_p_ifm">De bijeenkomsten hebben plaatsgevonden in de sportzaal, waar 1,5 meter afstand is gehouden. Voorts is deze ruimte tussen beide bijeenkomsten geventileerd en schoongemaakt. Bij geen van de deelnemende gedetineerden en medewerkers was sprake van coronagerelateerde klachten. De bijeenkomsten hebben niet geleid tot besmettingen.</text:p>
      <text:p text:style-name="ifm_p_mt.3.76mm_ifm">Vraag 3</text:p>
      <text:p text:style-name="ifm_p_ifm">Klopt het tevens dat in een andere penitentiaire inrichting de ingebruikname van het restaurant en vergadercentrum is gevierd met een bijeenkomst van tientallen personeelsleden? Was hier ook sprake van een overtreding van de geldende RIVM-richtlijnen?</text:p>
      <text:p text:style-name="ifm_p_mt.3.76mm_ifm">Antwoord 3</text:p>
      <text:p text:style-name="ifm_p_ifm">Het vergadercentrum van de Dienst Justitiële Inrichtingen (DJI) is sinds 16 mei 2020 weer open voor medewerkers van DJI. Van een viering ter gelegenheid van de heropening van het vergadercentrum is geen sprake geweest. De eerste vergadering die is gehouden stond in het kader van het proefdraaien met de nieuwe werkwijze, om te bezien of vergaderen in het vergadercentrum conform de richtlijnen van het RIVM mogelijk was. Dit was het geval. De RIVM-richtlijnen zijn tijdens deze bijeenkomst niet overschreden.</text:p>
      <text:p text:style-name="ifm_p_mt.3.76mm_ifm">Vraag 4</text:p>
      <text:p text:style-name="ifm_p_ifm">Als er allerlei beperkingen gelden voor de hele samenleving en die beperkingen ook gedetineerden in het bijzonder stevig raken (bijvoorbeeld geen bezoek en verlof), hoe legt u dan uit dat de Dienst Justitiële Inrichtingen zelf deze regels kennelijk niet goed naleeft?</text:p>
      <text:p text:style-name="ifm_p_mt.3.76mm_ifm">Antwoord 4</text:p>
      <text:p text:style-name="ifm_p_ifm">DJI volgt de RIVM-richtlijnen. Helaas is dit niet gebeurd bij de twee beschreven bijeenkomsten bij vraag 1.</text:p>
      <text:p text:style-name="ifm_p_mt.3.76mm_ifm">Vraag 5</text:p>
      <text:p text:style-name="ifm_p_ifm">Kunt u zich de frustratie hierover bij gedetineerden en hun familieleden voorstellen, bijvoorbeeld omdat ze maandenlang hun kinderen niet hebben kunnen zien? Waarom heeft het zo lang geduurd voordat zij geïnformeerd zijn over aanstaande versoepelingen?</text:p>
      <text:p text:style-name="ifm_p_mt.3.76mm_ifm">Antwoord 5</text:p>
      <text:p text:style-name="ifm_p_ifm">Ja. Het opschorten van bezoek was een zware maar noodzakelijke maatregel om verspreiding van het coronavirus tegen te gaan. Het is begrijpelijk dat dit gedetineerden zwaar viel. Inmiddels zijn de maatregelen rondom bezoek en verlof versoepeld. In de Kamerbrief d.d. 26 juni is aangekondigd dat per 1 augustus gedetineerden meerdere bezoekers mogen ontvangen, mits de RIVM-maatregelen gehandhaafd kunnen worden. Op dit moment is het in 24 van de 27 inrichtingen al mogelijk om één volwassen bezoeker en één kind tot en met vier jaar oud tegelijk te ontvangen.</text:p>
      <text:p text:style-name="ifm_p_ifm">De versoepelingen moesten steeds worden afgewogen tegen de risico’s die de dit met zich mee brengt, specifiek vanwege het gesloten karakter van de justitiële inrichtingen. De versoepeling vindt daarom stapsgewijs en verantwoord plaats om te voorkomen dat nieuwe besmettingen ontstaan en als gevolg daarvan de versoepeling weer moet worden teruggedraaid. Om deze reden is het niet mogelijk om de gedetineerden eerder te informeren dan reeds is gedaan.</text:p>
      <text:p text:style-name="ifm_p_mt.3.76mm_ifm">Vraag 6</text:p>
      <text:p text:style-name="ifm_p_ifm">Waarom gelden de aangekondigde versoepelingen van de maatregelen in de gevangenissen, met name het bezoek, slechts voor enkele penitentiaire inrichtingen? Bent u bereid om te bezien of het verantwoord is sneller dan door u aangekondigd bezoek toe te staan en dit in meer penitentiaire inrichtingen te doen?</text:p>
      <text:p text:style-name="ifm_p_mt.3.76mm_ifm">Antwoord 6</text:p>
      <text:p text:style-name="ifm_p_ifm">De proef in de PI’s Alphen aan den Rijn, Veenhuizen en Arnhem was nodig om te kunnen beoordelen of bezoek veilig kan worden uitgevoerd volgens de richtlijnen van het RIVM. Dit blijkt het geval. Daarom is besloten om bezoek per 16 juni 2020 toe te staan in alle inrichtingen, waar dat conform de gemaakte afspraken en de RIVM richtlijnen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versoepeling van de corona-maatregelen in het gevangeniswezen</dc:title>
    <meta:user-defined meta:name="OVERHEIDop.ParlID/DC.identifier">ah-tk-20192020-3446</meta:user-defined>
    <meta:user-defined meta:name="OVERHEIDop.vraagnummer">2020Z09900</meta:user-defined>
    <meta:user-defined meta:name="OVERHEIDop.aanhangselNummer">3446</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7-06</meta:user-defined>
    <meta:user-defined meta:name="OVERHEID.StatenGeneraal/DC.creator">Tweede Kamer der Staten-Generaal</meta:user-defined>
    <dc:language>nl</dc:language>
    <meta:user-defined meta:name="DCTERMS.alternative"/>
    <meta:user-defined meta:name="DC.title">Antwoord op vragen van het lid Van Nispen over de versoepeling van de corona-maatregelen in het gevangeniswezen</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