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de leden <text:span text:style-name="ifm_span_font.bold_ifm">Buitenweg</text:span> en <text:span text:style-name="ifm_span_font.bold_ifm">Özütok</text:span> (beiden GroenLinks) aan de Minister-President en de Ministers van Justitie en Veiligheid en van Binnenlandse Zaken en Koninkrijksrelaties over <text:span text:style-name="ifm_span_font.italic_ifm">het bericht «parlement, maak een einde aan deze uitzonderingstoestand»</text:span> (ingezonden 25 mei 2020).</text:p>
      <text:p text:style-name="ifm_p_font.roman_mt.3.76mm_ifm">Antwoord van Minister <text:span text:style-name="ifm_span_font.bold_ifm">Grapperhaus</text:span> (Justitie en Veiligheid), mede namens de Minister van Binnenlandse Zaken en Koninkrijksrelaties (ontvangen 6 juli 2020).</text:p>
      <text:p text:style-name="ifm_p_mt.3.76mm_ifm">Vraag 1</text:p>
      <text:p text:style-name="ifm_p_ifm">Kunt u duidelijkheid verschaffen over de vraag met hoeveel mensen bij elkaar op 1,5 meter afstand er sprake is van een overtreding van de huidige noodverordeningen (die ingegaan zijn op 11 mei jl.)? Wanneer is er precies sprake van een samenkomst?<text:note text:id="ID-2020Z09258-d37e52" text:note-class="footnote"><text:note-citation text:label="1 ">1</text:note-citation><text:note-body><text:p text:style-name="ifm_p_font.normal_size.6.93pt_mt..5mm_indent.-0.1161in_mleft.0.1161in_ifm">Zie ook eerdere vragen 2020Z07548</text:p><text:p text:style-name="ifm_p_font.normal_size.6.93pt_indent.-0.1161in_mleft.0.1161in_ifm">Zie Aanhangsel Handelingen, vergaderjaar 2019–2020, nr. 2827</text:p></text:note-body></text:note></text:p>
      <text:p text:style-name="ifm_p_mt.3.76mm_ifm">Antwoord 1</text:p>
      <text:p text:style-name="ifm_p_ifm">De maatregelen met betrekking tot de afstandsnorm en samenkomsten zijn op aanwijzing van de Minister van VWS met ingang van 1 juni jl. gewijzigd en daarna opnieuw gewijzigd met ingang van 1 juli. Op basis van de modelnoodverordening per 1 juni, die in iedere veiligheidsregio is omgezet in een noodverordening, was het verboden om zich te bevinden in de publieke ruimte zonder daarbij 1,5 meter in acht te nemen, waarbij kon worden gehandhaafd vanaf 3 personen. Dit verbod gold niet voor personen die gezamenlijk een huishouden vormen, voor het houden van afstand tot kinderen tot en met 12 jaar, bij de uitoefening van contactberoepen, voor een persoon met een handicap en diens begeleiders, voor personen van 13 tot en met 18 jaar die georganiseerd en begeleid buiten sporten en bewegen. In de uitvoering van jeugdhulp was het verbod niet van toepassing op kwetsbare jongeren in de leeftijd van 13 tot en met 18 jaar onderling en op kwetsbare jongeren en jeugdhulpverleners onderling.</text:p>
      <text:p text:style-name="ifm_p_ifm">Op grond van de noodverordeningen per 1 juni, gold een verbod op samenkomsten van meer dan dertig personen, exclusief personeel. Dit verbod gold zowel voor samenkomsten in voor publiek openstaande gebouwen en daarbij behorende erven (dat wil zeggen gebouwen die in beginsel voor eenieder toegankelijk zijn) als in besloten plaatsen, niet zijnde woningen. Ook voor samenkomsten gold dat betrokkenen te allen tijde 1,5 meter afstand moeten houden tot de dichtstbijzijnde persoon.</text:p>
      <text:p text:style-name="ifm_p_ifm">Bij excessen kon worden opgetreden tegen bijvoorbeeld «coronafeestjes» in studentenhuizen, garages, loodsen en dergelijke met gebruikmaking van een noodbevel. Bij «coronafeestjes» in garages en loodsen kon ook worden opgetreden als er meer dan 30 personen aanwezig waren.</text:p>
      <text:p text:style-name="ifm_p_ifm">Naar aanleiding van de besluitvorming van 24 juni jl. zijn per 1 juli nieuwe noodverordeningen in werking getreden. Zo zijn de maatregelen met betrekking tot samenkomsten aanzienlijk versoepeld, maar de onderlinge afstand van 1,5 meter geldt onverkort. De laatste stand van zaken t.a.v. de geldende maatregelen kan worden teruggevonden op de website van de rijksoverheid<text:note text:id="ID-3444-d37e84" text:note-class="footnote"><text:note-citation text:label="2 ">2</text:note-citation><text:note-body><text:p text:style-name="ifm_p_font.normal_size.6.93pt_mt..5mm_indent.-0.1161in_mleft.0.1161in_ifm">https://www.rijksoverheid.nl/onderwerpen/coronavirus-covid-19</text:p></text:note-body></text:note>.</text:p>
      <text:p text:style-name="ifm_p_mt.3.76mm_ifm">Vraag 2</text:p>
      <text:p text:style-name="ifm_p_ifm">Hoe verhoudt de uitspraak van de Minister-President tijdens zijn persconferentie op 19 mei jl. «dat er op dit moment geen strikte begrenzing is van met hoeveel mensen je ergens mag zijn, mits er 1,5 meter afstand gehouden wordt» zich tot het feit dat in sommige Veiligheidsregio’s op grond van de thans geldende noodverordening mensen wel een boete hebben gekregen omdat zij met 3 of meer mensen op 1,5 meter in bijvoorbeeld een park zaten?</text:p>
      <text:p text:style-name="ifm_p_mt.3.76mm_ifm">Antwoord 2</text:p>
      <text:p text:style-name="ifm_p_ifm">Op basis van de noodverordening die geldig was van 11 mei tot 1 juni jl., gold een algeheel verbod op samenkomsten, met enkele uitzonderingen. Er kon opgetreden worden op basis van dit verbod op samenkomsten. Op 19 mei lichtte de premier een wijziging hiervan toe die inhield dat er geen sprake meer was van een algeheel verbod op samenkomsten. Wel gold vanaf 1 juni het verbod op het in de publieke ruimte niet in acht nemen van de veilige afstand van 1,5 meter. Vanaf 3 personen kon worden gehandhaafd op het niet in acht nemen van de onderlinge afstand van 1,5 meter. Ook per 1 juli geldt in de publieke ruimte een verbod (met enkele uitzonderingen) op het niet in acht nemen van de onderlinge afstand van 1,5 meter. Ook nu geldt dat de 1,5 meter afstandsnorm kan worden gehandhaafd vanaf drie personen.</text:p>
      <text:p text:style-name="ifm_p_mt.3.76mm_ifm">Vraag 3</text:p>
      <text:p text:style-name="ifm_p_ifm">Hoe moet de opmerking van de Minister-President dat «als de groep te groot wordt, er al gauw sprake is van een evenement» begrepen worden? Wat is precies de definitie van een evenement? Viel bijvoorbeeld een verjaardag of picknick met 8 mensen in een park altijd al onder de definitie van evenement?</text:p>
      <text:p text:style-name="ifm_p_mt.3.76mm_ifm">Antwoord 3</text:p>
      <text:p text:style-name="ifm_p_ifm">Op grond van de «modelnoodverordening COVID-19 bij aanwijzing van 8 mei 2020» en de «modelnoodverordening COVID-19 bij aanwijzing van 26 mei 2020» wordt onder evenement versta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Een verjaardag of picknick valt in principe niet onder de definitie van evenement, maar viel wel onder het verbod op samenkomsten. Inmiddels geldt dat mensen buiten in de publieke ruimte samen mogen komen zolang zij de 1,5 meter afstand houden.</text:p>
      <text:p text:style-name="ifm_p_mt.3.76mm_ifm">Vraag 4</text:p>
      <text:p text:style-name="ifm_p_ifm">Deelt u de mening dat de verwarring over wat nu precies wel en niet mag, bijdraagt aan onduidelijkheid voor zowel burgers als voor handhavers? Hoe gaat u ervoor zorgen dat deze onduidelijkheid wordt weggenomen?</text:p>
      <text:p text:style-name="ifm_p_mt.3.76mm_ifm">Antwoord 4</text:p>
      <text:p text:style-name="ifm_p_ifm">In zijn algemeenheid geldt dat een noodverordening voldoende bepaalde voorschriften moet bevatten om te kunnen worden nageleefd en gehandhaafd. Vanaf het moment dat de eerste opdrachten op grond van artikel 7 Wet publieke gezondheid zijn gegeven, worden regelmatig ervaringen gedeeld uit de uitvoeringspraktijk. Ook juridische vraagstukken komen daarbij aan de orde, waaronder die rondom het begrip «samenkomsten». In dit verband is relevant dat een wetsvoorstel in voorbereiding is waarin ook de normstelling rond samenkomsten wordt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Özütok over het bericht ‘Parlement, maak een einde aan deze uitzonderingstoestand’</dc:title>
    <meta:user-defined meta:name="OVERHEIDop.ParlID/DC.identifier">ah-tk-20192020-3444</meta:user-defined>
    <meta:user-defined meta:name="OVERHEIDop.vraagnummer">2020Z09258</meta:user-defined>
    <meta:user-defined meta:name="OVERHEIDop.aanhangselNummer">3444</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de leden Buitenweg en Özütok over het bericht ‘Parlement, maak een einde aan deze uitzonderingstoestan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