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1</text:p>
      <text:p text:style-name="ifm_p_font.roman_mt.3.76mm_ifm">Vragen van de leden <text:span text:style-name="ifm_span_font.bold_ifm">Kwint</text:span> (SP), <text:span text:style-name="ifm_span_font.bold_ifm">Westerveld</text:span> (GroenLinks) en <text:span text:style-name="ifm_span_font.bold_ifm">Van den Hul</text:span> (PvdA) aan de Minister voor Basis- en Voortgezet Onderwijs en Media over <text:span text:style-name="ifm_span_font.italic_ifm">het bericht dat dertig leerlingen uit het speciaal basisonderwijs noodgedwongen ondergebracht worden bij reguliere basisscholen</text:span> (ingezonden 16 december 2019).</text:p>
      <text:p text:style-name="ifm_p_font.roman_mt.3.76mm_ifm">Antwoord van Minister <text:span text:style-name="ifm_span_font.bold_ifm">Slob</text:span> (Basis- en Voortgezet Onderwijs en Media) (ontvangen 6 juli 2020). Zie ook Aanhangsel Handelingen, vergaderjaar 2019–2020, nr. 1384.</text:p>
      <text:p text:style-name="ifm_p_mt.3.76mm_ifm">Vraag 1</text:p>
      <text:p text:style-name="ifm_p_ifm">Bent u bekend met de berichten dat leerlingen van de school voor speciaal basisonderwijs (sbo) De Watergeus noodgedwongen overgeplaatst worden naar regulier onderwijs per januari aanstaande en ouders hierover per mail zijn geïnformeerd?<text:note text:id="ID-3441-d37e58" text:note-class="footnote"><text:note-citation text:label="1 ">1</text:note-citation><text:note-body><text:p text:style-name="ifm_p_font.normal_size.6.93pt_mt..5mm_indent.-0.1161in_mleft.0.1161in_ifm">https://www.omroepflevoland.nl/nieuws/176521/leerlingen-speciaal-onderwijs-door-lerarentekort-op-reguliere-school</text:p></text:note-body></text:note>
         <text:note text:id="ID-3441-d37e65" text:note-class="footnote"><text:note-citation text:label="2 ">2</text:note-citation><text:note-body><text:p text:style-name="ifm_p_font.normal_size.6.93pt_mt..5mm_indent.-0.1161in_mleft.0.1161in_ifm">https://twitter.com/lobkevlaming/status/1205044725272629248</text:p></text:note-body></text:note></text:p>
      <text:p text:style-name="ifm_p_mt.3.76mm_ifm">Antwoord 1</text:p>
      <text:p text:style-name="ifm_p_ifm">Ja.</text:p>
      <text:p text:style-name="ifm_p_mt.3.76mm_ifm">Vraag 2</text:p>
      <text:p text:style-name="ifm_p_ifm">Is het volgens de wet- en regelgeving omtrent passend onderwijs toegestaan dat een schoolbestuur eenzijdig besluit leerlingen uit het speciaal basisonderwijs over te plaatsen naar regulier onderwijs zonder akkoord van ouders? Kunt u uw antwoord toelichten?</text:p>
      <text:p text:style-name="ifm_p_mt.3.76mm_ifm">Antwoord 2</text:p>
      <text:p text:style-name="ifm_p_ifm">In de wetgeving is dit niet uitdrukkelijk geregeld. Voor verwijdering van leerlingen is geregeld dat ouders moeten worden gehoord. Voor zover ik heb begrepen was er overigens geen sprake van een eenzijdig besluit. In de brief aan alle ouders die op 8 december 2019 is verstuurd, is aangekondigd dat de Watergeus moet inkrimpen vanwege het lerarentekort. Met de ouders van leerlingen die mogelijk terug kunnen stromen naar het reguliere basisonderwijs zijn individuele gesprekken gevoerd. De ouders die ervoor open stonden om hun zoon of dochter in te schrijven op een andere school hebben deze scholen kunnen bezoeken om daarna een besluit te nemen. Navraag bij de school leert dat de terugplaatsing over het algemeen goed is verlopen.</text:p>
      <text:p text:style-name="ifm_p_mt.3.76mm_ifm">Vraag 3</text:p>
      <text:p text:style-name="ifm_p_ifm">In hoeverre speelt de zeer zwakke onderwijskwaliteit op sbo De Watergeus mee in de noodgedwongen overplaatsing van leerlingen naar het regulier onderwijs?<text:note text:id="ID-3441-d37e97" text:note-class="footnote"><text:note-citation text:label="3 ">3</text:note-citation><text:note-body><text:p text:style-name="ifm_p_font.normal_size.6.93pt_mt..5mm_indent.-0.1161in_mleft.0.1161in_ifm">https://zoekscholen.onderwijsinspectie.nl/zoek-en-vergelijk/sector/po/id/1796</text:p></text:note-body></text:note></text:p>
      <text:p text:style-name="ifm_p_mt.3.76mm_ifm">Antwoord 3</text:p>
      <text:p text:style-name="ifm_p_ifm">Naar ik begrijp was de directe aanleiding om leerlingen terug te plaatsen naar regulier onderwijs dat vacatures niet ingevuld konden worden.</text:p>
      <text:p text:style-name="ifm_p_mt.3.76mm_ifm">Vraag 4</text:p>
      <text:p text:style-name="ifm_p_ifm">Heeft de Inspectie van het Onderwijs (hierna: inspectie) meldingen gekregen over sbo De Watergeus van ouders? Zo ja, hoeveel meldingen en wat heeft de inspectie met deze meldingen gedaan?</text:p>
      <text:p text:style-name="ifm_p_mt.3.76mm_ifm">Antwoord 4</text:p>
      <text:p text:style-name="ifm_p_ifm">Vanaf juni 2018 heeft de inspectie 12 meldingen van ouders ontvangen over zorgen over de onderwijskwaliteit, personeelsbezetting en veiligheid op De Watergeus. De contactinspecteur heeft deze meldingen besproken met de bestuurder waaronder deze school valt. Deze maand (juni 2020) wordt een herstelonderzoek bij de Watergeus uitgevoerd naar aanleiding van het oordeel zeer zwak.</text:p>
      <text:p text:style-name="ifm_p_mt.3.76mm_ifm">Vraag 5</text:p>
      <text:p text:style-name="ifm_p_ifm">Zijn er meer scholen voor speciaal basisonderwijs of (voortgezet) speciaal onderwijs die noodgedwongen leerlingen overplaatsen naar regulier onderwijs vanwege het lerarentekort en/of de enorme wachtlijsten? Zo ja, om hoeveel scholen en leerlingen gaat het?</text:p>
      <text:p text:style-name="ifm_p_mt.3.76mm_ifm">Antwoord 5</text:p>
      <text:p text:style-name="ifm_p_ifm">Ik heb hier geen signalen over ontvangen.</text:p>
      <text:p text:style-name="ifm_p_mt.3.76mm_ifm">Vraag 6</text:p>
      <text:p text:style-name="ifm_p_ifm">Bent u het ermee eens dat het onacceptabel is om kinderen uit hun veilige schoolomgeving te halen, waar zij het onderwijs en de zorg krijgen die zij nodig hebben en recht op hebben, zonder inspraak van hun ouders, omdat er niet voldoende leraren zijn? Kunt u uw antwoord toelichten?</text:p>
      <text:p text:style-name="ifm_p_mt.3.76mm_ifm">Antwoord 6</text:p>
      <text:p text:style-name="ifm_p_ifm">Zie het antwoord op vraag 2.</text:p>
      <text:p text:style-name="ifm_p_mt.3.76mm_ifm">Vraag 7, 8</text:p>
      <text:p text:style-name="ifm_p_ifm">Vindt u het ook onacceptabel dat in deze casus leerlingen niet ondergebracht worden in het regulier onderwijs omdat ze dat aankunnen en daar goed op hun plek zouden zijn, maar omdat de school stelt niet genoeg leraren te hebben? Zo ja, bent u bereid om met de school in gesprek te gaan en een oplossing te zoeken in samenspraak met ouders, zodat deze leerlingen op de sbo De Watergeus onderwijs kunnen blijven volgen?</text:p>
      <text:p text:style-name="ifm_p_ifm">Ik heb begrepen dat er een zorgvuldige selectie is gemaakt van die leerlingen die met ondersteuning terug zouden kunnen keren naar het regulier basisonderwijs. Ik sta daar positief tegenover, de leerlingen worden niet zo maar in het regulier basisonderwijs geplaatst, maar zitten bijvoorbeeld in arrangementsklassen waar zij de benodigde ondersteuning krijgen. Gelet op deze ontwikkelingen vind ik een overleg niet nodig.</text:p>
      <text:p text:style-name="ifm_p_ifm">Welke maatregelen gaat u nemen om ervoor te zorgen dat leerlingen niet meer wegens organisatorische redenen noodgedwongen van speciaal onderwijs naar regulier onderwijs worden overgeplaatst en ouders altijd vroegtijdig in dit proces zullen worden meegenomen?</text:p>
      <text:p text:style-name="ifm_p_mt.3.76mm_ifm">Antwoord 7, 8</text:p>
      <text:p text:style-name="ifm_p_ifm">Zoals u heeft kunnen opmaken uit het antwoord op vraag 2 is dat niet nodig.</text:p>
      <text:p text:style-name="ifm_p_mt.3.76mm_ifm">Vraag 9</text:p>
      <text:p text:style-name="ifm_p_ifm">Bent u bereid de antwoorden op deze Kamervragen naar de Kamer te zenden voor het algemeen overleg Onderwijs en Zorg van 5 februari aanstaande?</text:p>
      <text:p text:style-name="ifm_p_mt.3.76mm_ifm">Antwoord 9</text:p>
      <text:p text:style-name="ifm_p_ifm">Door een administratieve fout aan onze zijde (storing in het systeem) is dat helaas niet gelukt. Daarvoor bied ik mijn excuses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Westerveld en Van den Hul over het bericht dat dertig leerlingen uit het speciaal basisonderwijs noodgedwongen ondergebracht worden bij reguliere scholen</dc:title>
    <meta:user-defined meta:name="OVERHEIDop.ParlID/DC.identifier">ah-tk-20192020-3441</meta:user-defined>
    <meta:user-defined meta:name="OVERHEIDop.vraagnummer">2019Z25315</meta:user-defined>
    <meta:user-defined meta:name="OVERHEIDop.aanhangselNummer">344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Kwint, Westerveld en Van den Hul over het bericht dat dertig leerlingen uit het speciaal basisonderwijs noodgedwongen ondergebracht worden bij reguliere schol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