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7</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blijvende signalen van tekorten aan persoonlijke beschermingsmiddelen voor zorgverleners</text:span> (ingezonden 18 mei 2020).</text:p>
      <text:p text:style-name="ifm_p_font.roman_mt.3.76mm_ifm">Antwoord van Minister <text:span text:style-name="ifm_span_font.bold_ifm">Van Rijn</text:span> (Medische Zorg) (ontvangen 3 juli 2020).</text:p>
      <text:p text:style-name="ifm_p_mt.3.76mm_ifm">Vraag 1</text:p>
      <text:p text:style-name="ifm_p_ifm">Kunt u een update geven hoe het staat met het verstrekken van persoonlijke beschermingsmiddelen aan zorgverleners in de ziekenhuizen en de zorg buiten de ziekenhuizen?<text:note text:id="ID-2020Z08864-d37e50" text:note-class="footnote"><text:note-citation text:label="1 ">1</text:note-citation><text:note-body><text:p text:style-name="ifm_p_font.normal_size.6.93pt_mt..5mm_indent.-0.1161in_mleft.0.1161in_ifm">Parool.nl, 1 mei 2020, «Nog altijd schrijnend tekort aan beschermingsmiddelen voor zorgpersoneel» https://www.parool.nl/nederland/nog-altijd-schrijnend-tekort-aan-beschermingsmiddelen-voor-zorgpersoneel~b5018721/?referer=https%3A%2F%2Fwww.google.nl%2F</text:p></text:note-body></text:note></text:p>
      <text:p text:style-name="ifm_p_mt.3.76mm_ifm">Antwoord 1</text:p>
      <text:p text:style-name="ifm_p_ifm">Het Landelijk Consortium Hulpmiddelen (LCH) heeft sinds de oprichting 71 miljoen persoonlijke beschermingsmiddelen uitgeleverd aan de curatieve en langdurige gezondheidszorg (stand 23 juni 2020). Het LCH kan met de huidige voorraad in Nederland voorzien in de vraag die zorginstellingen bij het LCH hebben gemeld. Informatie over de precieze vraag, de bestellingen en de beschikbare voorraad van beschermingsmiddelen van het LCH is beschikbaar op hun website<text:note text:id="ID-3437-d37e77" text:note-class="footnote"><text:note-citation text:label="2 ">2</text:note-citation><text:note-body><text:p text:style-name="ifm_p_font.normal_size.6.93pt_mt..5mm_indent.-0.1161in_mleft.0.1161in_ifm">https://www.rijksoverheid.nl/ministeries/ministerie-van-volksgezondheid-welzijn-en-sport/organisatie/organogram/landelijk-consortium-hulpmiddelen/actuele-voorraad-persoonlijke-beschermingsmiddelen-voor-de-zorg</text:p></text:note-body></text:note>.</text:p>
      <text:p text:style-name="ifm_p_mt.3.76mm_ifm">Vraag 2</text:p>
      <text:p text:style-name="ifm_p_ifm">Kunt u verklaren hoe het mogelijk is dat er nog steeds zorgverleners zijn die zonder bescherming moeten werken, want de SP-fractie blijft meldingen binnenkrijgen van zorgverleners die werkzaam zijn buiten de ziekenhuissector en die moeten werken zonder persoonlijke beschermingsmiddelen?<text:note text:id="ID-2020Z08864-d37e63" text:note-class="footnote"><text:note-citation text:label="3 ">3</text:note-citation><text:note-body><text:p text:style-name="ifm_p_font.normal_size.6.93pt_mt..5mm_indent.-0.1161in_mleft.0.1161in_ifm">Melding bij de SP-fractie, 13 mei 2020:</text:p><text:p text:style-name="ifm_p_font.normal_size.6.93pt_indent.-0.1161in_mleft.0.1161in_ifm">«Vanavond hoorde ik van mijn zwager dat zijn dochter die in augustus 2019 begonnen is aan een verpleegkundige opleiding bij xxx in xxx vanaf gisteren verplicht stage moet lopen in een verzorgings/verpleegtehuis en wel zonder mondkapje. Dit betekent een risico voor haar als leerling, een risico voor de patiënten omdat er niet bekend is welke contacten de leerling heeft met de buitenwereld, maar ook risico voor haar familie thuis. Onbegrijpelijk omdat juist in de media is besproken dat veel MBO leerlingen niet op stage kunnen, worden deze leerlingen wel ingezet.»</text:p></text:note-body></text:note></text:p>
      <text:p text:style-name="ifm_p_mt.3.76mm_ifm">Antwoord 2</text:p>
      <text:p text:style-name="ifm_p_ifm">Uitgangspunt in zorg en ondersteuning blijft dat gebruik van persoonlijke beschermingsmiddelen (PBM) volgens de uitgangspunten van het RIVM nodig is bij verpleging, verzorging of lichamelijk onderzoek van een patiënt met (verdenking van) COVID-19 en als het niet mogelijk is om 1,5 meter afstand te houden. Bij cliënten die niet verdacht zijn van COVID-19 is er geen risico op besmetting en zullen geen extra maatregelen nodig zijn. Daarom blijft het belangrijk dat elke keer dat een cliënt thuis wordt bezocht het gesprek aan wordt gegaan en te checken of hij of zij geen COVID-19 klachten heeft of niet besmet is. In het geval hier wel sprake van is dient de zorg en ondersteuning uitgesteld te worden als dit kan en waar dit niet kan zullen PBM nodig zijn om de zorg veilig te verlenen.</text:p>
      <text:p text:style-name="ifm_p_ifm">In de praktijk blijkt echter dat het niet altijd even duidelijk is, of vooraf goed in te schatten. In de motie van het lid Marijnissen c.s.<text:note text:id="ID-3437-d37e113" text:note-class="footnote"><text:note-citation text:label="4 ">4</text:note-citation><text:note-body><text:p text:style-name="ifm_p_font.normal_size.6.93pt_mt..5mm_indent.-0.1161in_mleft.0.1161in_ifm">Kamerstuk 25 295, nr. 329.</text:p></text:note-body></text:note> wordt daarom gevraagd meer ruimte te geven aan de professionele inschatting van zorgverleners bij het gebruiken van PBM. Deze wens was ook aanwezig bij de zorgverleners in het veld en heeft in overleg tussen RIVM en veldpartijen ertoe geleid dat dit vanaf 1 mei jl. expliciet is opgenomen in de uitgangspunten van het RIVM voor het gebruik van PBM buiten het ziekenhuis, en op 6 mei jl. in de uitgangspunten voor Wmo ondersteuning. Dit betekent dat zorgmedewerkers op basis van hun professionele inzichten en ervaring beredeneerd kunnen afwijken van de uitgangspunten als de specifieke situatie daarom vraagt. Daarvoor dienen dan ook voldoende PBM beschikbaar te zijn.</text:p>
      <text:p text:style-name="ifm_p_ifm">De beroepsvereniging V&amp;VN, heeft voor de verpleegkundigen, verzorgenden en verpleegkundige specialisten een handreiking opgesteld die op 14 mei jl. is gepubliceerd. Deze bevat handvatten voor de praktijk, inclusief voor situaties wanneer afgeweken kan worden van de norm en PBM gebruikt kunnen worden. Ook de vakbonden hebben hiervoor een richtlijn opgesteld. Algemeen preventief inzetten van persoonlijke beschermingsmiddelen is niet wenselijk omdat daardoor juist weer schaarste kan ontstaan.</text:p>
      <text:p text:style-name="ifm_p_mt.3.76mm_ifm">Vraag 3</text:p>
      <text:p text:style-name="ifm_p_ifm">Krijgt u ook signalen binnen van zorgverleners die besmet zijn geraakt met het coronavirus na de verzorging van cliënten terwijl zij geen persoonlijke beschermingsmiddelen kregen, de SP-fractie krijgt namelijk deze meldingen? Hoe treedt de Inspectie Gezondheidszorg en Jeugd (IGJ) op bij dergelijke meldingen?<text:note text:id="ID-2020Z08864-d37e76" text:note-class="footnote"><text:note-citation text:label="5 ">5</text:note-citation><text:note-body><text:p text:style-name="ifm_p_font.normal_size.6.93pt_mt..5mm_indent.-0.1161in_mleft.0.1161in_ifm">Melding bij de SP-fractie 13 mei 2020:</text:p><text:p text:style-name="ifm_p_font.normal_size.6.93pt_indent.-0.1161in_mleft.0.1161in_ifm">«Vandaag belde een vriend van mij. Zijn oudste dochter is verpleegkundige op de afdeling neurologie van ziekenhuis xxx. Zij werkt niet op een COVID 19 afdeling en verpleegde een opgenomen patiënte. Deze patiënte bleek achteraf COVID 19 te hebben. Zij en 3 van haar collega’s raakten besmet en het gezin van mijn vriend zit sinds maandag op slot. Ook zij werkte zonder mondkapje omdat het ziekenhuis dit niet nodig achtte.»</text:p></text:note-body></text:note></text:p>
      <text:p text:style-name="ifm_p_mt.3.76mm_ifm">Antwoord 3</text:p>
      <text:p text:style-name="ifm_p_ifm">De IGJ heeft een tiental meldingen ontvangen waarbij melding is gemaakt van een coronabesmetting bij een zorgverlener en geen beschermingsmiddel beschikbaar of voorradig was. Dit betekent niet per definitie dat de zorgverlener de besmetting heeft opgelopen doordat er geen persoonlijke beschermingsmiddelen beschikbaar waren.</text:p>
      <text:p text:style-name="ifm_p_ifm">De IGJ houdt toezicht op de kwaliteit en veiligheid van de zorg, en beoordeelt vanuit die verantwoordelijkheid de meldingen die het binnenkrijgt. Het toezicht op arbeidsomstandigheden en veilig werken in de zorg is belegd bij de Inspectie SZW. In de afgelopen periode heeft de IGJ één melding doorgestuurd naar de Inspectie SZW. Deze betrof een anonieme melding aan de IGJ over onder andere het niet krijgen van beschermingsmiddelen. Er was geen sprake van besmetting door het coronavirus. De Inspectie SZW heeft tot en met vrijdag 5 juni 2020 216 klachten en signalen in relatie tot Corona ontvangen afkomstig uit de gezondheids- en welzijnssector. Ongeveer een kwart van deze meldingen heeft betrekking op het beschikken over onvoldoende en ongeschikte persoonlijke beschermingsmiddelen. Ook dit betekent niet per definitie dat de zorgverlener de besmetting heeft opgelopen doordat er geen persoonlijke beschermingsmiddelen beschikbaar waren. Afhankelijk van de aard van de melding wordt deze onderzocht door een inspecteur of meegenomen in het risico gestuurd toezicht.</text:p>
      <text:p text:style-name="ifm_p_mt.3.76mm_ifm">Vraag 4, 5, 6</text:p>
      <text:p text:style-name="ifm_p_ifm">Waarom worden geen persoonlijke beschermingsmiddelen preventief verstrekt aan zorgverleners, om risico’s op besmettingen af te doen nemen? Kunt u uw antwoord toelichten?</text:p>
      <text:p text:style-name="ifm_p_ifm">Kunt u uitleggen waarom in supermarkten mondkapjes te koop zijn, maar dat zorgverleners geen persoonlijke beschermingsmiddelen preventief krijgen aangereikt voor de zorg van cliënten die risico lopen besmet te raken met het coronavirus? Kunt u uw antwoord toelichten?</text:p>
      <text:p text:style-name="ifm_p_ifm">Bent u bereid om in overleg met het RIVM de richtlijnen voor zorgverleners aan te passen zodat zij voor de zorg aan cliënten ook preventief persoonlijke beschermingsmiddelen krijgen? Zo neen, waarom niet?</text:p>
      <text:p text:style-name="ifm_p_mt.3.76mm_ifm">Antwoord 4, 5, 6</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blijvende signalen van tekorten aan persoonlijke beschermingsmiddelen voor zorgverleners</dc:title>
    <meta:user-defined meta:name="OVERHEIDop.ParlID/DC.identifier">ah-tk-20192020-3437</meta:user-defined>
    <meta:user-defined meta:name="OVERHEIDop.vraagnummer">2020Z08864</meta:user-defined>
    <meta:user-defined meta:name="OVERHEIDop.aanhangselNummer">3437</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Antwoord op vragen van de leden Hijink en Marijnissen over blijvende signalen van tekorten aan persoonlijke beschermingsmiddelen voor zorgverleners</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