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5</text:p>
      <text:p text:style-name="ifm_p_font.roman_mt.3.76mm_ifm">Vragen van het lid <text:span text:style-name="ifm_span_font.bold_ifm">Raemakers</text:span> (D66) aan de Minister van Volksgezondheid, Welzijn en Sport over <text:span text:style-name="ifm_span_font.italic_ifm">de gevolgen van de coronacrisis voor kinderen en jongeren in jeugdzorg</text:span> (ingezonden 2 juni 2020).</text:p>
      <text:p text:style-name="ifm_p_font.roman_mt.3.76mm_ifm">Antwoord van Minister <text:span text:style-name="ifm_span_font.bold_ifm">De Jonge</text:span> (Volksgezondheid, Welzijn en Sport) (ontvangen 3 juli 2020).</text:p>
      <text:p text:style-name="ifm_p_mt.3.76mm_ifm">Vraag 1</text:p>
      <text:p text:style-name="ifm_p_ifm">Bent u bekend met het recent gepubliceerde Unicef-rapport «Coronacrisis en kinderen en jongeren in Nederland: een inventarisatie van de impact van de coronacrisis op kinderen en jongeren in Nederland»?<text:note text:id="ID-2020Z09897-d37e52" text:note-class="footnote"><text:note-citation text:label="1 ">1</text:note-citation><text:note-body><text:p text:style-name="ifm_p_font.normal_size.6.93pt_mt..5mm_indent.-0.1161in_mleft.0.1161in_ifm">Unicef, 28 mei 2020, «Rechten en belangen Nederlandse kinderen nauwelijks meegenomen in coronabeleid», https://www.unicef.nl/nieuws/2020-05-28-rechten-en-belangen-nederlandse-kinderen-nauwelijks-meegenomen-in-coronabeleid</text:p></text:note-body></text:note></text:p>
      <text:p text:style-name="ifm_p_mt.3.76mm_ifm">Antwoord 1</text:p>
      <text:p text:style-name="ifm_p_ifm">Ja.</text:p>
      <text:p text:style-name="ifm_p_mt.3.76mm_ifm">Vraag 2</text:p>
      <text:p text:style-name="ifm_p_ifm">Hoe beoordeelt u de conclusie van het rapport dat de rechten en belangen van Nederlandse kinderen nauwelijks meegenomen zijn in het coronabeleid?</text:p>
      <text:p text:style-name="ifm_p_mt.3.76mm_ifm">Antwoord 2</text:p>
      <text:p text:style-name="ifm_p_ifm">De «tijdelijke werkgroep sociale impact van het coronavirus» o.l.v. burgermeester Halsema verwoordde dit in haar advies: «In de acute fase van de coronacrisis is beleid overwegend top-down tot stand gekomen op advies van gezondheidsexperts. De ernst van de crisis maakte dat dit nodig was en daardoor voor de meeste mensen begrijpelijk. Na verloop van tijd komt deze top-down benadering evenwel op gespannen voet te staan met de fundamentele behoefte om een eigen oordeel te vormen, kritisch te zijn en zelf initiatieven te nemen.» Daarom wil het kabinet meer regie geven aan jongeren in toekomstig coronabeleid. Rond de zomer stuurt het kabinet haar reactie op bovenstaand advies met o.a. een aanpak om jongeren beter te betrekken bij het (corona)beleid.</text:p>
      <text:p text:style-name="ifm_p_mt.3.76mm_ifm">Vraag 3, 4</text:p>
      <text:p text:style-name="ifm_p_ifm">Zijn er nieuwe cijfers bekend in welke mate de hulpverlening in de jeugdzorg weer op het oude niveau is, aangezien in de quickscan van de Jeugdautoriteit van 2 april jl. werd gesproken over een daling in ambulante zorg tot 30 procent en in het Unicef-rapport over de reële kans dat kinderen uit beeld raken?<text:note text:id="ID-2020Z09897-d37e70" text:note-class="footnote"><text:note-citation text:label="2 ">2</text:note-citation><text:note-body><text:p text:style-name="ifm_p_font.normal_size.6.93pt_mt..5mm_indent.-0.1161in_mleft.0.1161in_ifm">Rijksoverheid, 2 april 2020, «Coronaquickscan jeugdhulpaanbieders», https://www.rijksoverheid.nl/documenten/rapporten/2020/04/02/corona-quickscan-jeugdhulpaanbieders</text:p></text:note-body></text:note></text:p>
      <text:p text:style-name="ifm_p_ifm">Krijgt u signalen dat er bij gemeenten sprake is van een toename van het aantal kinderen dat jeugdzorg nodig heeft door de coronacrisis? Zo ja, hoeveel kinderen zijn dit en wat is hiervan het effect op de wachtlijst binnen de jeugdhulp en jeugd-ggz?</text:p>
      <text:p text:style-name="ifm_p_mt.3.76mm_ifm">Antwoord 3, 4</text:p>
      <text:p text:style-name="ifm_p_ifm">Op 30 oktober publiceert het CBS de halfjaarcijfers van 2020. Dan kunnen we met enige zekerheid zeggen wat de Coronacrisis voor impact heeft gehad op het jeugdhulpgebruik. Eind mei hebben 56 aanbieders deelgenomen aan «Tweede Coronaquickscan jeugdhulpaanbieders» van Jeugdautoriteit van 2 juni 2020. Hieruit is naar voren gekomen dat zij in algemene zin beter in staat zijn de jeugdhulp te bieden die nodig is, dan in de periode ervoor. Desalniettemin gaf 32% aan dat ze eind mei naar schatting 0–10% minder jeugdhulp leverden dan normaal, 38% leverde tussen 10 en 30% minder en 13% leverde meer dan 30% minder dan normaal.</text:p>
      <text:p text:style-name="ifm_p_ifm">Dit maakt dat het op dit moment nog niet mogelijk is om uitspraken te doen wat de effecten van de Coronacrisis zijn op het aantal jongeren die jeugdhulp nodig hebben voor de lange termijn. De verwachting is dat een deel van de zorg die nu niet geleverd of gevraagd wordt, op een later moment alsnog tot uiting komt. Ook zal dan duidelijk worden of het niet kunnen leveren van de juiste zorg, leidt tot een intensivering van de complexiteit van een probleem.</text:p>
      <text:p text:style-name="ifm_p_ifm">Wel hebben we signalen dat minder jongeren jeugdhulp hebben ontvangen aan het begin van de uitbraak van corona. Hier liggen verschillende redenen aan ten grondslag. Als gevolg van de maatregelen kunnen niet alle vormen van zorg, bijvoorbeeld dagbesteding of groepsbegeleiding, geboden worden. Zorgaanbieders is gevraagd zo veel mogelijk zorg op een alternatieve manier voort te zetten, maar dit lukt niet altijd. Ook is de zorgvraag afgenomen, omdat ouders er zelf voor hebben gekozen even geen zorg aan te vragen omdat ze zorgvragen via de eigenkracht van het gezin of hun netwerk hebben opgelost, verwijsstromen naar jeugdhulp vanuit de eerste lijn zijn afgenomen en ook de signalerende functie van het onderwijs was weggevallen.</text:p>
      <text:p text:style-name="ifm_p_ifm">De Inspectie Gezondheidszorg en Jeugd heeft dagelijks contact met jeugdhulpaanbieders om te vragen naar de effecten van de uitbraak van het coronavirus op de kwaliteit en de veiligheid van de jeugdhulp en wat de situatie betekent voor jongeren in de jeugdhulp. Uit deze contacten blijkt dat sinds medio mei 2020 overall de jeugdhulp, zoals dagbesteding en logeeropvang, weer op gang komt en dat langzamerhand ook de huisbezoeken en face-to-face contacten weer worden opgestart. Verder geven wijkteams aan dat ook de nieuwe aanmeldingen aantrekken. Wel zijn er signalen dat met name de specialistische hulp aan jeugdigen met complexe problematiek of een combinatie van problemen stokt. Het gaat dan om specifieke therapietrajecten, zoals psychologisch onderzoek en intakes voor jeugd-GGZ.</text:p>
      <text:p text:style-name="ifm_p_ifm">Tegelijkertijd is er door de goede samenwerking tussen scholen, wijkteams en jeugdhulpaanbieders zicht gekomen op kwetsbare kinderen die eerder niet in beeld waren en is ook voor deze groep, waar nodig, zorg en ondersteuning en opvang/onderwijs ingezet.</text:p>
      <text:p text:style-name="ifm_p_mt.3.76mm_ifm">Vraag 5</text:p>
      <text:p text:style-name="ifm_p_ifm">Bent u bereid de impact van de coronacrisis op de jeugdzorg, jeugd-ggz en jeugddetentie te onderzoeken zodat men deze onderzoeksresultaten kan gebruiken in het geval er mogelijk een nieuwe toename is van het aantal besmettingen en nieuwe beperkende maatregelen nodig zijn? Zo ja, neemt u dan mee hoe instellingen zijn omgegaan met de coronacrisis gedurende de «intelligente lockdown»?</text:p>
      <text:p text:style-name="ifm_p_mt.3.76mm_ifm">Antwoord 5</text:p>
      <text:p text:style-name="ifm_p_ifm">We staan in nauw contact met jeugdhulpaanbieders, GI’s en gemeenten over de impact van de coronacrisis. Voor de jeugdhulp (incl jeugd-ggz) en de Justitiële Jeugdinrichtingen wordt de impact nauwkeurig gemonitord en worden maatregelen weer opgeschaald indien nodig. Daarbij betrekken we de geleerde lessen van de afgelopen maanden, inclusief hoe instellingen zijn omgegaan de «intelligente lockdown».</text:p>
      <text:p text:style-name="ifm_p_mt.3.76mm_ifm">Vraag 6</text:p>
      <text:p text:style-name="ifm_p_ifm">Deelt u de stelling in het rapport dat kinderen en jongeren meer medezeggenschap verdienen in hun behandeling en begeleiding, zeker als aanpassingen nodig zijn rondom de coronamaatregelen? Zo ja, hoe wilt u dit extra stimuleren?</text:p>
      <text:p text:style-name="ifm_p_mt.3.76mm_ifm">Antwoord 6</text:p>
      <text:p text:style-name="ifm_p_ifm">Bij maatregelen als dagbesteding en bezoekregelingen zijn de cliëntenorganisaties betrokken. Verder hebben de partners in de stuurgroep Zorg voor de Jeugd alle bij jongeren betrokkenen opgeroepen, middels de brochure Kinderen in een samenleving met corona, om nadrukkelijk met kinderen in gesprek te gaan.</text:p>
      <text:p text:style-name="ifm_p_ifm">Ook is het Nederlands Jeugdinstituut, onder andere met jongerenorganisaties, begonnen om jongeren te laten meepraten via #ik praat mee.</text:p>
      <text:p text:style-name="ifm_p_ifm">In algemene zin ondersteunt LOC Jeugd cliëntenraden in de jeugdhulp om de medezeggenschap in de jeugdhulp vorm te geven en te versterken, onder ander via een medezeggenschapsregeling en daarbij horende cursussen. Ook wordt gezocht naar alternatieve vormen van medezegg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aemakers over de gevolgen van de coronacrisis voor kinderen en jongeren in jeugdzorg</dc:title>
    <meta:user-defined meta:name="OVERHEIDop.ParlID/DC.identifier">ah-tk-20192020-3435</meta:user-defined>
    <meta:user-defined meta:name="OVERHEIDop.vraagnummer">2020Z09897</meta:user-defined>
    <meta:user-defined meta:name="OVERHEIDop.aanhangselNummer">3435</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ontvanger">H.M. de Jonge</meta:user-defined>
    <meta:user-defined meta:name="OVERHEIDop.vergaderjaar">2019-2020</meta:user-defined>
    <meta:user-defined meta:name="DCTERMS.W3CDTF/OVERHEIDop.datumOntvangst">2020-07-03</meta:user-defined>
    <meta:user-defined meta:name="OVERHEID.StatenGeneraal/DC.creator">Tweede Kamer der Staten-Generaal</meta:user-defined>
    <dc:language>nl</dc:language>
    <meta:user-defined meta:name="DCTERMS.alternative"/>
    <meta:user-defined meta:name="DC.title">Antwoord op vragen van het lid Raemakers over de gevolgen van de coronacrisis voor kinderen en jongeren in jeugdzorg</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