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4</text:p>
      <text:p text:style-name="ifm_p_font.roman_mt.3.76mm_ifm">Vragen van het lid <text:span text:style-name="ifm_span_font.bold_ifm">Sneller</text:span> (D66) aan de Minister van Binnenlandse Zaken en Koninkrijksrelaties over <text:span text:style-name="ifm_span_font.italic_ifm">eeuwige grafrust</text:span> (ingezonden 19 juni 2020).</text:p>
      <text:p text:style-name="ifm_p_font.roman_mt.3.76mm_ifm">Antwoord van Minister <text:span text:style-name="ifm_span_font.bold_ifm">Ollongren</text:span> (Binnenlandse Zaken en Koninkrijksrelaties) (ontvangen 3 juli 2020).</text:p>
      <text:p text:style-name="ifm_p_mt.3.76mm_ifm">Vraag 1</text:p>
      <text:p text:style-name="ifm_p_ifm">Kent u het nieuwsbericht «Eeuwige grafrust én korting op uitvaart: gemeente Rotterdam komt tegemoet tijdens coronacrisis»?<text:note text:id="ID-2020Z11587-d37e51" text:note-class="footnote"><text:note-citation text:label="1 ">1</text:note-citation><text:note-body><text:p text:style-name="ifm_p_font.normal_size.6.93pt_mt..5mm_indent.-0.1161in_mleft.0.1161in_ifm">AD, d.d. 3 april 2020, Eeuwige grafrust én korting op uitvaart: gemeente Rotterdam komt tegemoet tijdens coronacrisis»</text:p></text:note-body></text:note></text:p>
      <text:p text:style-name="ifm_p_mt.3.76mm_ifm">Antwoord 1</text:p>
      <text:p text:style-name="ifm_p_ifm">Ja.</text:p>
      <text:p text:style-name="ifm_p_mt.3.76mm_ifm">Vraag 2 en 3</text:p>
      <text:p text:style-name="ifm_p_ifm">Bent u bekend met de gehanteerde terminologie in deze berichtgeving, namelijk «eeuwige grafrust» en «voor onbepaalde tijd»? Zo ja, kunt u met het oog op artikel 28, lid 1 Wet op de lijkbezorging («Wlb») aangeven of een grafrecht voor onbepaalde tijd ook daadwerkelijk eeuwige grafrust inhoudt?</text:p>
      <text:p text:style-name="ifm_p_ifm">Indien een grafrecht voor onbepaalde tijd geen eeuwige grafrust inhoudt, kunt u dan nader uiteenzetten waarin het verschil tussen «eeuwige grafrust» en «voor onbepaalde tijd» gelegen is?</text:p>
      <text:p text:style-name="ifm_p_mt.3.76mm_ifm">Antwoord 2 en 3</text:p>
      <text:p text:style-name="ifm_p_ifm">Ja, ik ben bekend met de gehanteerde terminologie. Een grafrecht voor onbepaalde tijd als bedoeld in artikel 28, eerste lid, Wlb houdt niet automatisch eeuwigdurende grafrust in.</text:p>
      <text:p text:style-name="ifm_p_ifm">Kort gezegd ziet eeuwigdurende grafrust op een grafrust die voor altijd zou duren en een grafrecht voor onbepaalde tijd beoogt grafrust zonder vooraf vastgestelde einddatum. In juridische zin is bij een (uitsluitend) grafrecht voor onbepaalde tijd als bedoeld in artikel 28, eerste lid, van de Wlb sprake van een particulier graf. De rechthebbende beslist wie in het graf begraven wordt en het graf kan alleen worden geruimd met toestemming van de rechthebbende.<text:note text:id="ID-3434-d37e95" text:note-class="footnote"><text:note-citation text:label="2 ">2</text:note-citation><text:note-body><text:p text:style-name="ifm_p_font.normal_size.6.93pt_mt..5mm_indent.-0.1161in_mleft.0.1161in_ifm">Artikel 23, tweede lid, en artikel 31, tweede lid, Wlb.</text:p></text:note-body></text:note> Vaak wordt een uitsluitend grafrecht voor onbepaalde tijd gebruikt om eeuwigdurende grafrust vorm te geven.</text:p>
      <text:p text:style-name="ifm_p_ifm">De Wlb kent geen specifieke regels over «eeuwigdurende grafrust», maar wel over de gevallen waarin over gegaan kan worden tot ruiming. In die gevallen is de grafrust niet voor de eeuwigheid gegarandeerd. Ten eerste is het mogelijk dat de rechthebbende toestemming geeft voor ruiming van het graf. In de tweede plaats kan een uitsluitend grafrecht vervallen als deze alsnog wordt opgezegd door de rechthebbende, waarna het graf geruimd kan worden. In de derde plaats kan sprake zijn van verval van het grafrecht als niet meer in de betaling van de grafrechten of het onderhoud wordt voorzien en met de begraafplaatshouder is overeengekomen dat dit leidt tot verval van het grafrecht. In deze gevallen is ruiming van het graf te herleiden tot de wil van de rechthebbende of de afspraken tussen de houder van de begraafplaats en de rechthebbende. Tenslotte kan een uitsluitend grafrecht voor onbepaalde tijd vervallen indien sprake is van langdurige kennelijke verwaarlozing van het onderhoud van het graf.<text:note text:id="ID-3434-d37e106" text:note-class="footnote"><text:note-citation text:label="3 ">3</text:note-citation><text:note-body><text:p text:style-name="ifm_p_font.normal_size.6.93pt_mt..5mm_indent.-0.1161in_mleft.0.1161in_ifm">Artikel 28, vierde tot en met zevende lid, Wlb.</text:p></text:note-body></text:note> In deze gevallen kan het graf vervolgens worden geruimd, mits de minimale grafrusttermijn van 10 jaar is verstreken.</text:p>
      <text:p text:style-name="ifm_p_mt.3.76mm_ifm">Vraag 4</text:p>
      <text:p text:style-name="ifm_p_ifm">Kunt u voorts aangeven of gemeenten op grond van de Wlb de (wettelijke) ruimte hebben om ofwel «eeuwige grafrust» ofwel grafrechten «voor onbepaalde tijd» toe te staan bij algemene begraafplaatsen?</text:p>
      <text:p text:style-name="ifm_p_mt.3.76mm_ifm">Antwoord 4</text:p>
      <text:p text:style-name="ifm_p_ifm">De Wlb bevat geen expliciete regeling voor eeuwigdurende grafrust, maar laat hiervoor wel de nodige ruimte. Beheerders van gemeentelijke begraafplaatsen zijn vrij om zowel bij de uitgifte van een algemeen graf als bij de vestiging van een uitsluitend grafrecht op een particulier graf eeuwigdurende grafrust aan te bieden. Hoe de eeuwigdurende grafrust vervolgens daadwerkelijk wordt gerealiseerd, is afhankelijk van de inhoud van de akte van uitgifte waarmee het grafrecht wordt gevestigd, en de geldende beheersverordening en eventuele algemene voorwaarden voor die begraafplaats.</text:p>
      <text:p text:style-name="ifm_p_ifm">Een begraafplaatshouder is niet wettelijk verplicht tot het faciliteren van eeuwigdurende grafrust, maar diverse begraafplaatsen kiezen hier wel voor. Dat kan door middel van de vestiging van uitsluitende grafrechten voor onbepaalde tijd (particulier graf), waarbij de rechthebbende en de begraafplaatshouder de nodige afspraken maken over de betaling van de rechten en het onderhoud om te verzekeren dat nooit geruimd zal worden (zie hiervoor het antwoord op vraag 3). Op de meeste begraafplaatsen in Nederland worden particuliere graven voor bepaalde tijd uitgegeven. Omdat deze grafrechten steeds worden verlengd op verzoek van de rechthebbende kan zo ook eeuwigdurende grafrust gerealiseerd worden zolang er een rechthebbende is (artikel 28, tweede lid, Wlb). Bij een algemeen graf bepaalt de beheerder wie daarin wordt begraven. De begraafplaatshouder kan hierbij zichzelf opleggen, bijvoorbeeld in de beheersverordening, om algemene graven uit te geven met respect voor eeuwigdurende grafrust.</text:p>
      <text:p text:style-name="ifm_p_ifm">Volgens de Landelijke Organisatie van Begraafplaatsen (LOB) stellen verreweg de meeste beheerders van begraafplaatsen die eeuwige grafrust aanbieden hieraan extra voorwaarden. De LOB noemt daarvoor drie redenen. Ten eerste zijn er op veel begraafplaatsen in Nederland in onbruik geraakte graven -zonder vindbare rechthebbende- die in zeer slechte staat verkeren. Daarnaast kent brede toepassing van eeuwigdurende grafrust een ruimtebeslag die op de Nederlandse begraafplaatsen niet haalbaar is. Ten slotte wijst de LOB erop dat het vrijwel onmogelijk is om iets voor de eeuwigheid te beloven.</text:p>
      <text:p text:style-name="ifm_p_mt.3.76mm_ifm">Vraag 5</text:p>
      <text:p text:style-name="ifm_p_ifm">Luidt uw antwoord op voorgaande vraag (vraag 4) anders voor bijzondere begraafplaatsen, waarbij bijvoorbeeld een stichting de begraafplaats beheert in plaats van een gemeente?</text:p>
      <text:p text:style-name="ifm_p_mt.3.76mm_ifm">Antwoord 5</text:p>
      <text:p text:style-name="ifm_p_ifm">Nee, met dien verstande dat een bijzondere begraafplaats geen beheersverordening kent, maar een beheersreglement. Natuurbegraafplaatsen zijn bijvoorbeeld bijzondere begraafplaatsen die eeuwigdurende grafrust garanderen.</text:p>
      <text:p text:style-name="ifm_p_mt.3.76mm_ifm">Vraag 6</text:p>
      <text:p text:style-name="ifm_p_ifm">Indien er een discrepantie bestaat in de wettelijke ruimte om ofwel «eeuwige grafrust» ofwel grafrechten «voor onbepaalde tijd» toe te staan bij algemene of bijzondere begraafplaatsen, kunt u dan aangeven waar dat verschil in bestaat en waarom daar een onderscheid in is?</text:p>
      <text:p text:style-name="ifm_p_mt.3.76mm_ifm">Antwoord 6</text:p>
      <text:p text:style-name="ifm_p_ifm">Er is in juridische zin geen verschil tussen de mogelijkheid om eeuwigdurende grafrust te realiseren op een gemeentelijke dan wel een bijzondere begraafplaats.</text:p>
      <text:p text:style-name="ifm_p_mt.3.76mm_ifm">Vraag 7</text:p>
      <text:p text:style-name="ifm_p_ifm">Staat het gemeenten vrij om (een deel van) de algemene begraafplaats als een religieuze begraafplaats in te richten, waarbij rekening gehouden kan worden met daarbij horende religieuze riten? Kunt u daarbij in het bijzonder ingaan op de mogelijkheid om op deze begraafplaatsen «eeuwige grafrust» of grafrechten «voor onbepaalde tijd» te realiseren?</text:p>
      <text:p text:style-name="ifm_p_mt.3.76mm_ifm">Antwoord 7</text:p>
      <text:p text:style-name="ifm_p_ifm">Kerkgenootschappen hebben recht op een bijzondere begraafplaats binnen de gemeente of anders kunnen zij verzoeken om de beschikking over een deel van de gemeentelijke begraafplaats.<text:note text:id="ID-3434-d37e185" text:note-class="footnote"><text:note-citation text:label="5 ">5</text:note-citation><text:note-body><text:p text:style-name="ifm_p_font.normal_size.6.93pt_mt..5mm_indent.-0.1161in_mleft.0.1161in_ifm">Artikel 38 en 39, eerste lid, Wlb.</text:p></text:note-body></text:note> Het staat gemeenten vrij ook voor religieuze organisaties die niet de rechtsvorm kerkgenootschap hebben aangenomen eveneens ruimte te bieden of gemeenten kunnen zelf (een deel van) de algemene begraafplaats inrichten met inachtneming van bepaalde religieuze riten. Zoals bij de beantwoording van vraag 3 is aangegeven, kan op gemeentelijke begraafplaatsen eeuwigdurende grafrust worden gerealiseerd.</text:p>
      <text:p text:style-name="ifm_p_mt.3.76mm_ifm">Vraag 8</text:p>
      <text:p text:style-name="ifm_p_ifm">Ondersteunt u een (verdere) gedecentraliseerde aanpak omtrent de kwestie van «eeuwige grafrust» of grafrechten «voor onbepaalde tijd»? Ondersteunt u gemeenten die hieromtrent zelfstandig keuzes maken – bijvoorbeeld inzake het al dan niet toestaan van eeuwige grafrust of grafrechten «voor onbepaalde tijd»?</text:p>
      <text:p text:style-name="ifm_p_mt.3.76mm_ifm">Antwoord 8</text:p>
      <text:p text:style-name="ifm_p_ifm">Het beheer van gemeentelijke begraafplaatsen is een lokale aangelegenheid, waarbij gemeenten binnen de kaders van de Wlb voorzien in gelegenheid tot begraven. Gemeenten hebben volgens de wet een zekere zeggenschap over de voorwaarden van uitgifte van de grafrechten en de eerbiediging van een langere grafrust dan het wettelijk minimum. Bij het bieden van gelegenheid tot begraven zijn de wensen van overledenen van groot belang, en daarnaast houden gemeenten rekening met de belangen van onderhoud, beschikbare ruimte en kostendekking. De afweging van deze belangen is in de Wlb gedecentraliseerd.</text:p>
      <text:p text:style-name="ifm_p_ifm">De Wlb laat hierbij ruimte aan de begraafplaatshouder en de betrokkene of diens nabestaanden om afspraken te maken over eeuwigdurende grafrust. Ik ondersteun deze systematiek.</text:p>
      <text:p text:style-name="ifm_p_mt.3.76mm_ifm">Vraag 9</text:p>
      <text:p text:style-name="ifm_p_ifm">Ondersteunt u ten slotte de bereidheid van gemeenten om het voor gelovigen mogelijk te maken om met inachtneming van hun religieuze riten begraven te worden, zodat zij ook in Nederland naar hun wensen begraven kunnen worden? Zo ja, bent u bereid met deze gemeenten te bezien op welke wijze eventuele wettelijke knelpunten kunnen worden opgelost?</text:p>
      <text:p text:style-name="ifm_p_mt.3.76mm_ifm">Antwoord 9</text:p>
      <text:p text:style-name="ifm_p_ifm">Ja, ik ondersteun van harte dat gemeenten faciliteren dat het begraven volgens de wens van de overledene kan plaatsvinden en dat invulling wordt gegeven aan religieuze riten die belangrijk zijn voor overledene en de nabestaanden. Ik ben bereid om met gemeenten hierover te spreken en ben met vertegenwoordigers van religieuze organisaties al in gesprek over de wettelijke voorzieningen die nodig zijn om de in Nederland levende religieuze wensen te kunnen eerbi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eeuwige grafrust</dc:title>
    <meta:user-defined meta:name="OVERHEIDop.ParlID/DC.identifier">ah-tk-20192020-3434</meta:user-defined>
    <meta:user-defined meta:name="OVERHEIDop.vraagnummer">2020Z11587</meta:user-defined>
    <meta:user-defined meta:name="OVERHEIDop.aanhangselNummer">3434</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K.H. Ollongren</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het lid Sneller over eeuwige grafrus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