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6</text:p>
      <text:p text:style-name="ifm_p_font.roman_mt.3.76mm_ifm">Vragen van het lid <text:span text:style-name="ifm_span_font.bold_ifm">Koerhuis</text:span> (VVD) aan de Minister van Binnenlandse Zaken en Koninkrijksrelaties over <text:span text:style-name="ifm_span_font.italic_ifm">het bericht «Krakers bij Lunetten hebben vrij spel»</text:span> (ingezonden 16 juni 2020).</text:p>
      <text:p text:style-name="ifm_p_font.roman_mt.3.76mm_ifm">Mededeling van Minister <text:span text:style-name="ifm_span_font.bold_ifm">Grapperhaus</text:span> (Justitie en Veiligheid), mede namens de Minister van Binnenlandse Zaken en Koninkrijksrelaties (ontvangen 7 juli 2020).</text:p>
      <text:p text:style-name="ifm_p_mt.3.76mm_ifm">Vraag 1</text:p>
      <text:p text:style-name="ifm_p_ifm">Kent u het bericht «Krakers bij Lunetten hebben vrij spel»?<text:note text:id="ID-2020Z11191-d37e56" text:note-class="footnote"><text:note-citation text:label="1 ">1</text:note-citation><text:note-body><text:p text:style-name="ifm_p_font.normal_size.6.93pt_mt..5mm_indent.-0.1161in_mleft.0.1161in_ifm">RTVUtrecht, «Krakers bij Lunetten hebben vrij spel», 11 juni 2020 https://www.rtvutrecht.nl/nieuws/2059157/</text:p></text:note-body></text:note></text:p>
      <text:p text:style-name="ifm_p_mt.3.76mm_ifm">Vraag 2</text:p>
      <text:p text:style-name="ifm_p_ifm">Wie is de eigenaar van het betreffende terrein in Utrecht? Klopt het dat het bezetten van een terrein een strafbaar feitmisdrijf is ingevolge het Wetboek van Strafrecht?</text:p>
      <text:p text:style-name="ifm_p_mt.3.76mm_ifm">Vraag 3</text:p>
      <text:p text:style-name="ifm_p_ifm">Wie draait op voor eventuele schade aan het terrein? Is het waar dat het dat krakers regelmatig grote schade aanrichten en er in de praktijk bijna nooit voor hoeven op te draaien?</text:p>
      <text:p text:style-name="ifm_p_mt.3.76mm_ifm">Vraag 4</text:p>
      <text:p text:style-name="ifm_p_ifm">In hoeverre klopt de berichtgeving dat de krakers het terrein met kettingsloten hebben afgesloten voor anderen (inclusief de eigenaar)? Deelt u de mening dat dit de omgekeerde wereld is?</text:p>
      <text:p text:style-name="ifm_p_mt.3.76mm_ifm">Vraag 5</text:p>
      <text:p text:style-name="ifm_p_ifm">Deelt u de mening dat er geen excuses zijn voor het plegen van een strafbaar feit?</text:p>
      <text:p text:style-name="ifm_p_mt.3.76mm_ifm">Vraag 6</text:p>
      <text:p text:style-name="ifm_p_ifm">Wat vindt u van het besluit van het college van Utrecht om terughoudend te zijn als het gaat om strafrechtelijke ontruimingen? Deelt u de mening dat een college niet terughoudend moet zijn als het gaat om strafrechtelijke ontruimingen?</text:p>
      <text:p text:style-name="ifm_p_mt.3.76mm_ifm">Vraag 7</text:p>
      <text:p text:style-name="ifm_p_ifm">Deelt u de mening dat krakers altijd ontruimd moeten worden?</text:p>
      <text:p text:style-name="ifm_p_mt.3.76mm_ifm">Vraag 8</text:p>
      <text:p text:style-name="ifm_p_ifm">Bent u bereid om met het college van Utrecht in gesprek te gaan en te vragen om de krakers het terrein te laten ontruimen? Bent u bereid om in het geval het college van Utrecht dit niet doet, in te grijpen?</text:p>
      <text:h text:style-name="ifm_p_font.bold_mt.5.08mm_page.keep-with-next_ifm" text:outline-level="2">Mededeling</text:h>
      <text:p text:style-name="ifm_p_mt.4.23mm_ifm">Hierbij deel ik u mede namens de Minister van Binnenlandse Zaken en Koninkrijksrelaties dat de schriftelijke vragen van het lid Koerhuis (VVD), van uw Kamer aan de Minister van Justitie en Veiligheid over het bericht «Krakers bij Lunetten hebben vrij spel» (ingezonden 16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het bericht ‘Krakers bij Lunetten hebben vrij spel’</dc:title>
    <meta:user-defined meta:name="OVERHEIDop.ParlID/DC.identifier">ah-tk-20192020-3426</meta:user-defined>
    <meta:user-defined meta:name="OVERHEIDop.vraagnummer">2020Z11191</meta:user-defined>
    <meta:user-defined meta:name="OVERHEIDop.aanhangselNummer">3426</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ontvanger">F.B.J. Grapperhaus</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Uitstel beantwoording vragen van het lid Koerhuis over het bericht ‘Krakers bij Lunetten hebben vrij spel’</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versieInformatie"/>
  </office:meta>
</office:document-meta>
</file>