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5</text:p>
      <text:p text:style-name="ifm_p_font.roman_mt.3.76mm_ifm">Vragen van het lid <text:span text:style-name="ifm_span_font.bold_ifm">Van der Molen</text:span> (CDA) aan de Minister voor Basis- en Voortgezet Onderwijs en Media over <text:span text:style-name="ifm_span_font.italic_ifm">de lopende band aan seksadvertenties die worden geplaatst op platforms waarop veel kinderen actief zijn</text:span> (ingezonden 12 juni 2020).</text:p>
      <text:p text:style-name="ifm_p_font.roman_mt.3.76mm_ifm">Mededeling van Minister <text:span text:style-name="ifm_span_font.bold_ifm">Slob</text:span> (Basis- en Voortgezet Onderwijs en Media) (ontvangen 7 juli 2020).</text:p>
      <text:p text:style-name="ifm_p_mt.3.76mm_ifm">Vraag 1</text:p>
      <text:p text:style-name="ifm_p_ifm">Kent u het bericht «Seksspambots-plaag op Instagram en YouTube, merkt niet alleen NOS Jeugdjournaal»?<text:note text:id="ID-2020Z10885-d37e49" text:note-class="footnote"><text:note-citation text:label="1 ">1</text:note-citation><text:note-body><text:p text:style-name="ifm_p_font.normal_size.6.93pt_mt..5mm_indent.-0.1161in_mleft.0.1161in_ifm">NOS, 10 juni 2020, «Seksspambots-plaag op Instagram en YouTube, merkt niet alleen NOS Jeugdjournaal», https://nos.nl/artikel/2336839-seksspambots-plaag-op-instagram-en-youtube-merkt-niet-alleen-nos-jeugdjournaal.html</text:p></text:note-body></text:note></text:p>
      <text:p text:style-name="ifm_p_mt.3.76mm_ifm">Vraag 2</text:p>
      <text:p text:style-name="ifm_p_ifm">Bent u het eens dat het een belangrijke prioriteit zou moeten zijn om kinderen te beschermen tegen het feit dat er lopende band seksadvertenties worden geplaatst op een platform waarop veel kinderen actief zijn?</text:p>
      <text:p text:style-name="ifm_p_mt.3.76mm_ifm">Vraag 3</text:p>
      <text:p text:style-name="ifm_p_ifm">Hoe kan het dat computergestuurde nepaccounts die automatisch reclame maken voor pornosites steevast opduiken in de reacties bij een post op Instagram en YouTube, bijvoorbeeld bij het NOS Jeugdjournaal?</text:p>
      <text:p text:style-name="ifm_p_mt.3.76mm_ifm">Vraag 4</text:p>
      <text:p text:style-name="ifm_p_ifm">Kunt u aangeven hoeveel accounts met veel volgers hier last van hebben? Klopt het dat er naar schatting 150 miljoen nepaccounts op Instagram waren in 2019?</text:p>
      <text:p text:style-name="ifm_p_mt.3.76mm_ifm">Vraag 5</text:p>
      <text:p text:style-name="ifm_p_ifm">Kunt u aangeven of het klopt dat het blokkeren niet veel nut heeft omdat ze toch weer een nieuw account aanmaken? Welke oplossing heeft wel nut?</text:p>
      <text:p text:style-name="ifm_p_mt.3.76mm_ifm">Vraag 6</text:p>
      <text:p text:style-name="ifm_p_ifm">Kunt u aangeven wie in Nederland verantwoordelijk is dat dit soort zaken niet in de praktijk voorkomen, zeker niet op grote schaal? Zijn dat de platforms zelf en/of anderen?</text:p>
      <text:p text:style-name="ifm_p_mt.3.76mm_ifm">Vraag 7</text:p>
      <text:p text:style-name="ifm_p_ifm">Klopt het dat platforms baat hebben bij al het extra online verkeer dat het genereert, waardoor de prikkel kan bestaan om alleen iets offline te halen als er zo veel klachten zijn dat het niet anders kan? Bent u bereid degene die zich hier schuldig aan maakt op aan te spreken?</text:p>
      <text:p text:style-name="ifm_p_mt.3.76mm_ifm">Vraag 8</text:p>
      <text:p text:style-name="ifm_p_ifm">Bent u bereid om in gesprek te gaan met experts en platforms om te bezien waar het probleem precies zit en waar mogelijke oplossingen kunnen liggen?</text:p>
      <text:p text:style-name="ifm_p_mt.3.76mm_ifm">Vraag 9</text:p>
      <text:p text:style-name="ifm_p_ifm">Bent u bereid om in gesprek te gaan met uw Ierse ambtsgenoot, omdat daar veel grote platforms gevestigd zijn, om te bezien of Ierland bereid is om mogelijk wetgeving aan te passen om dit probleem te kunnen aanpakken?</text:p>
      <text:p text:style-name="ifm_p_mt.3.76mm_ifm">Vraag 10</text:p>
      <text:p text:style-name="ifm_p_ifm">Bent u bereid uw Ierse ambtsgenoot te adviseren indien dit nog mogelijk is om de oplossing van dit probleem mee te nemen bij de implementatie in Ierland van de richtlijn audiovisuele mediadiensten?</text:p>
      <text:h text:style-name="ifm_p_font.bold_mt.5.08mm_page.keep-with-next_ifm" text:outline-level="2">Mededeling</text:h>
      <text:p text:style-name="ifm_p_mt.4.23mm_ifm">Op 12 juni 2020 heeft het lid Van der Molen (CDA) schriftelijke vragen gesteld over seksadvertenties op YouTube en Instagram.</text:p>
      <text:p text:style-name="ifm_p_ifm">Tot mijn spijt is beantwoording binnen de gestelde termijn niet mog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seksadvertenties op YouTube en Instagram</dc:title>
    <meta:user-defined meta:name="OVERHEIDop.ParlID/DC.identifier">ah-tk-20192020-3425</meta:user-defined>
    <meta:user-defined meta:name="OVERHEIDop.vraagnummer">2020Z10885</meta:user-defined>
    <meta:user-defined meta:name="OVERHEIDop.aanhangselNummer">3425</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A. Slob</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Uitstel beantwoording vragen van het lid Van der Molen over seksadvertenties op YouTube en Instagram</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