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0</text:p>
      <text:p text:style-name="ifm_p_font.roman_mt.3.76mm_ifm">Vragen van het lid <text:span text:style-name="ifm_span_font.bold_ifm">Beckerman</text:span> (SP) aan de Minister van Binnenlandse Zaken en Koninkrijksrelaties over <text:span text:style-name="ifm_span_font.italic_ifm">de gevolgen voor huurders tijdens en na gedwongen verhuizing</text:span> (ingezonden 29 juni 2020).</text:p>
      <text:p text:style-name="ifm_p_font.roman_mt.3.76mm_ifm">Mededeling van Minister <text:span text:style-name="ifm_span_font.bold_ifm">Ollongren</text:span> (Binnenlandse Zaken en Koninkrijksrelaties) (ontvangen 3 juli 2020).</text:p>
      <text:p text:style-name="ifm_p_mt.3.76mm_ifm">Vraag 1</text:p>
      <text:p text:style-name="ifm_p_ifm">Kunt u aangeven wie er precies in aanmerking komt voor de compensatie van verhuiskosten, voor mensen die gedwongen moeten verhuizen omdat hun onveilige huis versterkt moet worden, en wie niet?<text:note text:id="ID-2020Z12451-d37e52" text:note-class="footnote"><text:note-citation text:label="1 ">1</text:note-citation><text:note-body><text:p text:style-name="ifm_p_font.normal_size.6.93pt_mt..5mm_indent.-0.1161in_mleft.0.1161in_ifm">Kamerstuk 2020Z11952, 23 juni 2020, «Vergoedingen voor huurders in de versterkingsopgave» (https://www.rijksoverheid.nl/regering/bewindspersonen/kajsa-ollongren/documenten/kamerstukken/2020/06/23/kamerbrief-vergoedingen-huurders-bij-versterking-woningen-groningen)</text:p></text:note-body></text:note></text:p>
      <text:p text:style-name="ifm_p_mt.3.76mm_ifm">Vraag 2</text:p>
      <text:p text:style-name="ifm_p_ifm">Op welke termijn wordt er invulling gegeven aan genoemde voorstellen voor een rechtvaardige verhuiskostenvergoeding? Bent u bereid een uiterste datum te noemen van bijvoorbeeld 1 oktober 2020? Wilt u uw antwoord toelichten?</text:p>
      <text:p text:style-name="ifm_p_mt.3.76mm_ifm">Vraag 3</text:p>
      <text:p text:style-name="ifm_p_ifm">Gaat de regeling gelden met terugwerkende kracht? Zo ja, hoe gaat u zorgen dat ook deze bewoners worden gecompenseerd? Zo nee, waarom niet?</text:p>
      <text:p text:style-name="ifm_p_mt.3.76mm_ifm">Vraag 4</text:p>
      <text:p text:style-name="ifm_p_ifm">Wat gaat u er aan doen om te voorkomen dat het nodig is dat mensen naar de rechter moeten stappen om zo hun verhuiskostenvergoeding te bevechten, zoals nu het geval is in Appingedam? Wie draait er op voor de kosten die daar gemaakt worden?</text:p>
      <text:p text:style-name="ifm_p_mt.3.76mm_ifm">Vraag 5</text:p>
      <text:p text:style-name="ifm_p_ifm">Weet u dat het binnenklimaat van de inmiddels versterkte en verduurzaamde huurwoningen in bijvoorbeeld Middelstum en Loppersum, als te warm, benauwd en vochtig wordt bestempeld door meerdere huurders? Wat is daarop uw reactie?</text:p>
      <text:p text:style-name="ifm_p_mt.3.76mm_ifm">Vraag 6</text:p>
      <text:p text:style-name="ifm_p_ifm">Bent u op de hoogte van de gezondheidsklachten van veel mensen als gevolg van dat binnenklimaat? Wat is daarop uw reactie?</text:p>
      <text:p text:style-name="ifm_p_mt.3.76mm_ifm">Vraag 7</text:p>
      <text:p text:style-name="ifm_p_ifm">Is er inmiddels onderzoek geweest naar de verhouding gezondheidsklachten en verduurzaamde woningen? Zo ja, wat zijn de uitkomsten daarvan? Zo nee, bent u bereid zo’n onderzoek in te stellen? Wilt u dat baseren op het onderzoek waar GGD-Groningen inmiddels mee gestart is?</text:p>
      <text:p text:style-name="ifm_p_mt.3.76mm_ifm">Vraag 8</text:p>
      <text:p text:style-name="ifm_p_ifm">Wat gaat u eraan doen om ervoor te zorgen dat deze mensen zo snel mogelijk in een gezonde woning leven?</text:p>
      <text:h text:style-name="ifm_p_font.bold_mt.5.08mm_page.keep-with-next_ifm" text:outline-level="2">Mededeling</text:h>
      <text:p text:style-name="ifm_p_mt.4.23mm_ifm">Hierbij bericht ik u dat de schriftelijke vragen van het lid Beckerman (SP) over de gevolgen voor huurders tijdens en na gedwongen verhuizing (ingezonden 29 juni 2020, kenmerk 2020Z12451), niet voor de gestelde datum kunnen worden beantwoord. De beantwoording van de vragen heeft meer tijd nodig. Conform planning zal de zomerperiode worden besteed aan overleg, de uitwerking van de regeling en de voorbereiding van de uitvoering.</text:p>
      <text:p text:style-name="ifm_p_ifm">Ik streef ernaar om de vragen zo spoedig mogelijk na het 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gevolgen voor huurders tijdens en na gedwongen verhuizing</dc:title>
    <meta:user-defined meta:name="OVERHEIDop.ParlID/DC.identifier">ah-tk-20192020-3420</meta:user-defined>
    <meta:user-defined meta:name="OVERHEIDop.vraagnummer">2020Z12451</meta:user-defined>
    <meta:user-defined meta:name="OVERHEIDop.aanhangselNummer">342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7-03</meta:user-defined>
    <meta:user-defined meta:name="OVERHEID.StatenGeneraal/DC.creator">Tweede Kamer der Staten-Generaal</meta:user-defined>
    <dc:language>nl</dc:language>
    <meta:user-defined meta:name="DCTERMS.alternative"/>
    <meta:user-defined meta:name="DC.title">Uitstel beantwoording vragen van het lid Beckerman over de gevolgen voor huurders tijdens en na gedwongen verhuizing</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