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8</text:p>
      <text:p text:style-name="ifm_p_font.roman_mt.3.76mm_ifm">Vragen van het lid <text:span text:style-name="ifm_span_font.bold_ifm">Von Martels</text:span> (CDA) aan de Minister van Landbouw, Natuur en Voedselkwaliteit over <text:span text:style-name="ifm_span_font.italic_ifm">maatregelen tegen de eikenprocessierups</text:span> (ingezonden 8 april 2020).</text:p>
      <text:p text:style-name="ifm_p_font.roman_mt.3.76mm_ifm">Antwoord van Minister <text:span text:style-name="ifm_span_font.bold_ifm">Schouten</text:span> (Landbouw, Natuur en Voedselkwaliteit) (ontvangen 2 juli 2020)</text:p>
      <text:p text:style-name="ifm_p_mt.3.76mm_ifm">Vraag 1</text:p>
      <text:p text:style-name="ifm_p_ifm">Bent u bekend met het bericht «Eikenprocessierupsen komen uit eitjes, tijd voor preventieve maatregelen»?<text:note text:id="ID-3418-d37e61" text:note-class="footnote"><text:note-citation text:label="1 ">1</text:note-citation><text:note-body><text:p text:style-name="ifm_p_font.normal_size.6.93pt_mt..5mm_indent.-0.1161in_mleft.0.1161in_ifm">NOS, 6 april 2020 – «Eikenprocessierupsen komen uit eitjes, tijd voor preventieve maatregelen» (https://nos.nl/artikel/2329564-eikenprocessierupsen-komen-uit-eitjes-tijd-voor-preventieve-maatregelen.html)</text:p></text:note-body></text:note></text:p>
      <text:p text:style-name="ifm_p_mt.3.76mm_ifm">Antwoord 1</text:p>
      <text:p text:style-name="ifm_p_ifm">Ja.</text:p>
      <text:p text:style-name="ifm_p_mt.3.76mm_ifm">Vraag 2</text:p>
      <text:p text:style-name="ifm_p_ifm">Kunt u aangeven welke maatregelen er tot nu toe in gang zijn gezet in het kader van preventieve bestrijding van de eikenprocessierups?</text:p>
      <text:p text:style-name="ifm_p_mt.3.76mm_ifm">Antwoord 2</text:p>
      <text:p text:style-name="ifm_p_ifm">In de zomer van 2019 heb ik samen met andere betrokken ministeries het Kennisplatform Processierups (verder; kennisplatform) laten oprichten. Het doel van dit kennisplatform is het ondersteunen van de preventie en bestrijding van de processierups door het bieden van eenduidige kennis en informatie. De samenstelling, rol en taken van het kennisplatform zijn uitgewerkt en op 28 januari jongstleden is het formeel van start gegaan. Op 9 april jongsleden heb ik de Kamer middels een brief verder geïnformeerd over de ontwikkelingen rondom de eikenprocessierups (Kamerstuk 27 858, nr. 507). Inmiddels is de Leidraad beheersing eikenprocessierups geactualiseerd, de monitoring van de verspreiding van eikenprocessievlinders is uitgebreid en een afvalprotocol voor het verantwoord omgaan met eikenprocessierupsenafval is geactualiseerd. Zo doen we samen met alle betrokken partijen hard ons best om voor het komend seizoen handvatten te bieden zodat we in ieder geval beter voorbereid zijn. Preventie- en bestrijdingsmaatregelen die concreet in het veld worden getroffen vallen onder de verantwoordelijkheid van desbetreffende gemeenten en terreineigenaren.</text:p>
      <text:p text:style-name="ifm_p_mt.3.76mm_ifm">Vraag 3</text:p>
      <text:p text:style-name="ifm_p_ifm">Kunt u daarnaast inzichtelijk maken welke lessen er vorig jaar en in voorafgaande jaren zijn geleerd ten aanzien van de bestrijding van de eikenprocessierups en hoe deze lessen worden meegenomen in toekomstige bestrijdingsmaatregelen?</text:p>
      <text:p text:style-name="ifm_p_mt.3.76mm_ifm">Antwoord 3</text:p>
      <text:p text:style-name="ifm_p_ifm">In het voorjaar en in de zomer van 2019 is Nederland overvallen door grote overlast van eikenprocessierupsen. De bestrijdingscapaciteit bleek op dat moment onvoldoende en niet iedereen was goed voorbereid waardoor er enorme overlast ontstond voor mens en dier. Burgers en professionals hadden grote behoefte aan eenduidige informatie over de bestrijding en gezondheidsaspecten van de eikenprocessierups. Binnen het kennisplatform is de opgedane ervaring en kennis van voorgaande jaren samengebracht. Een concreet voorbeeld hiervan is het afvalprotocol. Afgelopen zomer bleek dat afvalverwerkingsbedrijven problemen hadden met de verwerking van eikenprocessierupsenafval. Met een bemiddeling door het Ministerie van LNV en het actualiseren van het afvalprotocol door het kennisplatform hebben afvalverwerkingsbedrijven handvatten gekregen voor de omgang en verwerking van dit afval.</text:p>
      <text:p text:style-name="ifm_p_mt.3.76mm_ifm">Vraag 4</text:p>
      <text:p text:style-name="ifm_p_ifm">Kunt u aangeven hoe de eerder door uzelf genoemde landelijke regie via onder andere kennisverspreiding, onderzoek en het delen van inzichten ten aanzien van de bestrijding van de eikenprocessierups is vormgegeven en hoe deze landelijke regie in de praktijk zijn uitwerking zal vinden?</text:p>
      <text:p text:style-name="ifm_p_mt.3.76mm_ifm">Antwoord 4</text:p>
      <text:p text:style-name="ifm_p_ifm">Voor het antwoord op deze vraag verwijs ik u naar het antwoord op vraag 2.</text:p>
      <text:p text:style-name="ifm_p_mt.3.76mm_ifm">Vraag 5</text:p>
      <text:p text:style-name="ifm_p_ifm">Bent u bereid om in samenwerking met decentrale overheden te werken aan een nationaal preventieplan? Zo nee, waarom niet?</text:p>
      <text:p text:style-name="ifm_p_mt.3.76mm_ifm">Antwoord 5</text:p>
      <text:p text:style-name="ifm_p_ifm">Met de oprichting van het kennisplatform processierups, het honoreren van het topsector voorstel «Beheer eikenprocessierups» en de actualisering van de Leidraad beheersing eikenprocessierups acht ik een nationaal preventieplan op dit moment niet opportuun. Preventie en bestrijding van de eikenprocessierups zijn in hoge mate maatwerk en gemeenten en terreineigenaren hebben zicht op de lokale uitdagingen die de rups met zich meebren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n Martels over maatregelen tegen de eikenprocessierups</dc:title>
    <meta:user-defined meta:name="OVERHEIDop.ParlID/DC.identifier">ah-tk-20192020-3418</meta:user-defined>
    <meta:user-defined meta:name="OVERHEIDop.vraagnummer">2020Z06370</meta:user-defined>
    <meta:user-defined meta:name="OVERHEIDop.aanhangselNummer">3418</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ontvanger">C.J. Schouten</meta:user-defined>
    <meta:user-defined meta:name="OVERHEIDop.vergaderjaar">2019-2020</meta:user-defined>
    <meta:user-defined meta:name="DCTERMS.W3CDTF/OVERHEIDop.datumOntvangst">2020-07-02</meta:user-defined>
    <meta:user-defined meta:name="OVERHEID.StatenGeneraal/DC.creator">Tweede Kamer der Staten-Generaal</meta:user-defined>
    <dc:language>nl</dc:language>
    <meta:user-defined meta:name="DCTERMS.alternative"/>
    <meta:user-defined meta:name="DC.title">Antwoord op vragen van het lid Von Martels over maatregelen tegen de eikenprocessierups</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Zorg en gezondheid | Gezondheidsrisico's</meta:user-defined>
    <meta:user-defined meta:name="OVERHEIDop.versieInformatie"/>
  </office:meta>
</office:document-meta>
</file>