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van het lid <text:span text:style-name="ifm_span_font.bold_ifm">Wassenberg</text:span> (PvdD) aan de Minister van Landbouw, Natuur en Voedselkwaliteit over <text:span text:style-name="ifm_span_font.italic_ifm">vleermuizen en vogels die slachtoffer worden van lijmbanden</text:span> (ingezonden 19 mei 2020).</text:p>
      <text:p text:style-name="ifm_p_font.roman_mt.3.76mm_ifm">Antwoord van Minister <text:span text:style-name="ifm_span_font.bold_ifm">Schouten</text:span> (Landbouw, Natuur en Voedselkwaliteit) (ontvangen 2 juli 2020).</text:p>
      <text:p text:style-name="ifm_p_mt.3.76mm_ifm">Vraag 1</text:p>
      <text:p text:style-name="ifm_p_ifm">Kent u de berichten «Langzame dood voor vleermuizen en vogels door nieuwe aanpak van eikenprocessierups: «Deze idiotie moet stoppen»» en «De man van de vastgeplakte specht heeft zijn les geleerd: «Ik heb hem veertje voor veertje zelf losgemaakt»»?<text:note text:id="ID-2020Z08976-d37e51" text:note-class="footnote"><text:note-citation text:label="1 ">1</text:note-citation><text:note-body><text:p text:style-name="ifm_p_font.normal_size.6.93pt_mt..5mm_indent.-0.1161in_mleft.0.1161in_ifm">Dagblad van het Noorden, 14 mei 2020, «Langzame dood voor vleermuizen en vogels door nieuwe aanpak van eikenprocessierups: «Deze idiotie moet stoppen»» (https://www.dvhn.nl/drenthe/Langzame-dood-voor-vleermuizen-en-vogels-door-nieuw-middel-tegen-eikenprocessierups-Deze-idiotie-moet-stoppen-25666957.html)</text:p></text:note-body></text:note> <text:note text:id="ID-2020Z08976-d37e59" text:note-class="footnote"><text:note-citation text:label="2 ">2</text:note-citation><text:note-body><text:p text:style-name="ifm_p_font.normal_size.6.93pt_mt..5mm_indent.-0.1161in_mleft.0.1161in_ifm">Dagblad van de het Noorden, 15 mei 2020, «De man van de vastgeplakte specht heeft zijn les geleerd: «Ik heb hem veertje voor veertje zelf losgemaakt»» (https://www.dvhn.nl/drenthe/De-man-van-de-vastgeplakte-specht-heeft-zijn-les-geleerd-Ik-heb-hem-veertje-voor-veertje-zelf-losgemaakt-25669751.html)</text:p></text:note-body></text:note></text:p>
      <text:p text:style-name="ifm_p_mt.3.76mm_ifm">Antwoord 1</text:p>
      <text:p text:style-name="ifm_p_ifm">Ja.</text:p>
      <text:p text:style-name="ifm_p_mt.3.76mm_ifm">Vraag 2</text:p>
      <text:p text:style-name="ifm_p_ifm">Wat vindt u ervan dat vogels en vleermuizen het slachtoffer worden van het gebruik van lijmbanden en plakstrips?</text:p>
      <text:p text:style-name="ifm_p_mt.3.76mm_ifm">Antwoord 2</text:p>
      <text:p text:style-name="ifm_p_ifm">Dat vogels en vleermuizen slachtoffer worden van het gebruik van lijmbanden en plakstrips vind ik betreurenswaardig.</text:p>
      <text:p text:style-name="ifm_p_mt.3.76mm_ifm">Vraag 3</text:p>
      <text:p text:style-name="ifm_p_ifm">Vormen lijmbanden en lijmstrips toegestane bestrijdingsmiddelen tegen de eikenprocessierups?</text:p>
      <text:p text:style-name="ifm_p_mt.3.76mm_ifm">Antwoord 3</text:p>
      <text:p text:style-name="ifm_p_ifm">Het gebruik van lijmbanden, lijmstrips en andere vangmiddelen met lijm zijn op grond van de Wet natuurbescherming buitenhuis verboden en mogen derhalve niet gebruikt worden ter bestrijding van de eikenprocessierups. Van dit verbod kunnen provincies ontheffing verlenen.</text:p>
      <text:p text:style-name="ifm_p_mt.3.76mm_ifm">Vraag 4</text:p>
      <text:p text:style-name="ifm_p_ifm">Kunt u bevestigen dat het gebruik van lijmbanden niet bijdraagt aan het streven om populaties van andere soorten dan de soort die bestreden wordt in hun natuurlijke verspreidingsgebied in gunstige staat van instandhouding te laten voorbestaan? Zo nee, waarom niet? Zo ja, kunt u nagaan hoeveel wettelijk beschermde soorten gedood zijn door lijmbanden?</text:p>
      <text:p text:style-name="ifm_p_mt.3.76mm_ifm">Antwoord 4</text:p>
      <text:p text:style-name="ifm_p_ifm">Dat kan ik bevestigen. Navraag bij de provincies wijst uit dat er, behalve de in de media vermelde voorbeelden, geen gegevens beschikbaar zijn van wettelijke beschermde soorten die gedood zijn door lijmbanden of andere vangmiddelen met lijm.</text:p>
      <text:p text:style-name="ifm_p_mt.3.76mm_ifm">Vraag 5</text:p>
      <text:p text:style-name="ifm_p_ifm">Is het juist dat het gebruik van lijmstrips om dieren te vangen of te doden verboden is zonder ontheffing van de provincie, zoals dat ook het geval is voor lijmplankjes? Zo ja, welke provincies hebben een ontheffing voor het gebruik van lijmbanden en lijmstrips in de open lucht verleend en op basis van welke afwegingen zijn deze ontheffingen verleend?<text:note text:id="ID-2020Z08976-d37e88" text:note-class="footnote"><text:note-citation text:label="3 ">3</text:note-citation><text:note-body><text:p text:style-name="ifm_p_font.normal_size.6.93pt_mt..5mm_indent.-0.1161in_mleft.0.1161in_ifm">Aanhangsel van de Handelingen, vergaderjaar 2019–2020, nr. 2421</text:p></text:note-body></text:note></text:p>
      <text:p text:style-name="ifm_p_mt.3.76mm_ifm">Antwoord 5</text:p>
      <text:p text:style-name="ifm_p_ifm">Dit is juist, zie ook het antwoord op vraag 2. Navraag wijst uit dat er sinds de inwerkingtreding van de Wet natuurbescherming (1 januari 2017) geen ontheffingen zijn afgegeven door provincies voor het gebruik van lijmbanden ter bestrijding van de eikenprocessierups.</text:p>
      <text:p text:style-name="ifm_p_mt.3.76mm_ifm">Vraag 6</text:p>
      <text:p text:style-name="ifm_p_ifm">Welke maatregelen bent u bereid te treffen om te voorkomen dat lijmstrips en lijmbanden worden gebruikt?</text:p>
      <text:p text:style-name="ifm_p_mt.3.76mm_ifm">Antwoord 6</text:p>
      <text:p text:style-name="ifm_p_ifm">Ik heb de Nederlandse Voedsel- en Warenautoriteit (NVWA) en de Rijksdienst voor Ondernemend Nederland (RVO.nl) gevraagd om in hun voorlichting naar burgers en bedrijven te wijzen op het verbod tot het gebruik van lijmbanden, lijmstrips en andere vangmiddelen met lijm ter bestrijding van de eikenprocessierups. Genoemde instanties hebben daar inmiddels ook al uitvoering aan gegeven.</text:p>
      <text:p text:style-name="ifm_p_ifm">Ook het Kennisplatform Processierups verschaft informatie en voorlichting over bestrijdingsmogelijkheden tegen de eikenprocessierups, www.processierups.nu</text:p>
      <text:p text:style-name="ifm_p_mt.3.76mm_ifm">Vraag 7</text:p>
      <text:p text:style-name="ifm_p_ifm">Bent u bereid om handhavend op te treden tegen het gebruik van lijmstrips en lijmbanden?</text:p>
      <text:p text:style-name="ifm_p_mt.3.76mm_ifm">Antwoord 7</text:p>
      <text:p text:style-name="ifm_p_ifm">Op het verbod tot gebruik van lijmbanden e.d. buitenhuis wordt toegezien door de provincies, en in voorkomende gevallen de Omgevingsdiensten voor hen. Indien nodig treden zij handhavend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vleermuizen en vogels die slachtoffer worden van lijmbanden</dc:title>
    <meta:user-defined meta:name="OVERHEIDop.ParlID/DC.identifier">ah-tk-20192020-3414</meta:user-defined>
    <meta:user-defined meta:name="OVERHEIDop.vraagnummer">2020Z08976</meta:user-defined>
    <meta:user-defined meta:name="OVERHEIDop.aanhangselNummer">341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Wassenberg over vleermuizen en vogels die slachtoffer worden van lijmbanden</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