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een bericht van Hogeschool InHolland op Facebook</text:span> (ingezonden 9 juni 2020).</text:p>
      <text:p text:style-name="ifm_p_font.roman_mt.3.76mm_ifm">Antwoord van Minister <text:span text:style-name="ifm_span_font.bold_ifm">Van Engelshoven</text:span> (Onderwijs, Cultuur en Wetenschap) (ontvangen 2 juli 2020).</text:p>
      <text:p text:style-name="ifm_p_mt.3.76mm_ifm">Vraag 1</text:p>
      <text:p text:style-name="ifm_p_ifm">Bent u bekend met het bericht dat Hogeschool InHolland op 3 juni jl. op Facebook heeft geplaatst?<text:note text:id="ID-2020Z10435-d37e52" text:note-class="footnote"><text:note-citation text:label="1 ">1</text:note-citation><text:note-body><text:p text:style-name="ifm_p_font.normal_size.6.93pt_mt..5mm_indent.-0.1161in_mleft.0.1161in_ifm">InHolland via Facebook, 3 juni 2020, https://m.facebook.com/story/graphql_permalink/?graphql_id=UzpfSTE1NTM1NzU3MTE3MDQ2NjozMTk0NDcwNjU3MjU5MTI3</text:p></text:note-body></text:note></text:p>
      <text:p text:style-name="ifm_p_mt.3.76mm_ifm">Antwoord 1</text:p>
      <text:p text:style-name="ifm_p_ifm">Ja.</text:p>
      <text:p text:style-name="ifm_p_mt.3.76mm_ifm">Vraag 2</text:p>
      <text:p text:style-name="ifm_p_ifm">Erkent u dat Hogeschool InHolland zich daarmee zonder enig voorbehoud affilieert met de Blacklivesmatter-beweging die in de Verenigde Staten en elders heeft geleid tot buitensporig en onbeheersbaar geweld, moord, brandstichting en plundertochten, mede onder leiding van het subversieve Antifa? Zo nee, waarom niet?</text:p>
      <text:p text:style-name="ifm_p_mt.3.76mm_ifm">Antwoord 2</text:p>
      <text:p text:style-name="ifm_p_ifm">Nee. In de Kamerbrief kabinetsaanpak van discriminatie<text:note text:id="ID-3412-d37e81" text:note-class="footnote"><text:note-citation text:label="2 ">2</text:note-citation><text:note-body><text:p text:style-name="ifm_p_font.normal_size.6.93pt_mt..5mm_indent.-0.1161in_mleft.0.1161in_ifm">Kamerstuk 30 950, nr. 185</text:p></text:note-body></text:note> d.d. 15 juni staat expliciet beschreven dat een inclusieve leeromgeving om beleid vraagt dat enerzijds het bewustzijn en de kennis van studenten en leerlingen over diversiteit vergroot en anderzijds scholieren weerbaarder maakt. Bewustmaking, kennisneming van en het delen van ervaringen zijn elementen die in de Facebookpost worden gestimuleerd.</text:p>
      <text:p text:style-name="ifm_p_ifm">De hogeschool zelf verklaart de ontstane ophef te betreuren. Inholland wil een hogeschool zijn waar iedereen zich thuis moet kunnen voelen, waar verschil er mag zijn en waar de talenten van ieder individu worden benut. Diversiteit ziet de hogeschool als kracht. Er wordt veel aandacht besteed aan onderwerpen als diversiteit en inclusie en de hogeschool voert structureel de dialoog met collega’s en studenten.</text:p>
      <text:p text:style-name="ifm_p_mt.3.76mm_ifm">Vraag 3</text:p>
      <text:p text:style-name="ifm_p_ifm">Deelt u de opvatting dat Hogeschool Inholland met het plaatsen van dit bericht op haar Facebook-pagina zich schuldig heeft gemaakt aan opruiing en flagrante politieke indoctrinatie? Zo nee, waarom niet?</text:p>
      <text:p text:style-name="ifm_p_mt.3.76mm_ifm">Antwoord 3</text:p>
      <text:p text:style-name="ifm_p_ifm">Nee, het bevorderen van goed burgerschap is een taak van het onderwijs. De manier waarop instellingen deze taak op zich nemen laten wij als maatwerk over aan de instellingen zelf.</text:p>
      <text:p text:style-name="ifm_p_mt.3.76mm_ifm">Vraag 4</text:p>
      <text:p text:style-name="ifm_p_ifm">Bent u van mening dat van «... samen leren, samen durven ...» waar in het bericht op Facebook over gesproken wordt, geen sprake kan zijn als Inholland expliciet en uitsluitend verwijst naar wat blanke studenten kunnen doen tegen racisme en daarbij ook nog verwijst naar de uiterst haatvolle en opruiende speech van Akwasi, waarin zelfs gedreigd werd met fysiek geweld tegen Zwarte Piet, de racistische website withuiswerk.nl en het eveneens racistische boek «Hallo Witte Mensen» van Anousha Nzume? Zo nee, waarom niet?</text:p>
      <text:p text:style-name="ifm_p_mt.3.76mm_ifm">Antwoord 4</text:p>
      <text:p text:style-name="ifm_p_ifm">Het recente rapport van het Sociaal en Cultureel Planbureau, «Ervaren discriminatie II», dat op verzoek van de Minister van Sociale Zaken en Werkgelegenheid is opgesteld, laat zien dat discriminatie een grote impact heeft op het leven van individuen. Zoals beschreven in de Kamerbrief kabinetsaanpak van discriminatie d.d. 15 juni zijn de conclusies van het SCP-rapport te zien als stimulans om discriminatie binnen de school/instelling aan te pakken en bespreekbaar te maken, ook vanuit het thema Burgerschap. De Facebookpost van Hogeschool InHolland is te zien als een aanmoediging om discriminatie bespreekbaar te maken. Naar aanleiding van de gebeurtenissen van de afgelopen weken organiseert de hogeschool een reeks gesprekken over diversiteit en inclusie. Sinds 2017 loopt binnen de hogeschool daarnaast al de onderzoekslijn diversiteitsvraagstukken en is er een structurele verankering van de discussie over diversiteit en inclusie in een <text:span text:style-name="ifm_span_font.italic_ifm">community of practice</text:span>.</text:p>
      <text:p text:style-name="ifm_p_mt.3.76mm_ifm">Vraag 5</text:p>
      <text:p text:style-name="ifm_p_ifm">Erkent u dat de door de universiteiten en hogescholen aangestelde en gefaciliteerde «diversity officers» bij uitstek het voorbeeld zijn van politieke indoctrinatie in het hoger onderwijs en bent u bereid om met de Vereniging van Universiteiten (VSNU) in gesprek te gaan om hogescholen en universiteiten te bewegen hun zogenaamde «diversity officers» te ontslaan, omdat het nadrukkelijk geen taak is van de academische gemeenschap om studenten te bewegen in de richting van anarchisme, ondermijnend en splijtend actievoeren, temeer omdat de Nederlandse belastingbetaler zich in overgrote meerderheid afkeert van dergelijke subversie? Zo nee, waarom niet?</text:p>
      <text:p text:style-name="ifm_p_mt.3.76mm_ifm">Antwoord 5</text:p>
      <text:p text:style-name="ifm_p_ifm">Nee, de onderwijsinstellingen hebben de vrijheid het onderwijs zelf in te richten binnen de wettelijke kaders. Het is aan de instellingen om te bepalen of er wel of geen <text:span text:style-name="ifm_span_font.italic_ifm">diversity officers</text:span> aangesteld worden. Hier is sprake van maatwerk.</text:p>
      <text:p text:style-name="ifm_p_mt.3.76mm_ifm">Vraag 6</text:p>
      <text:p text:style-name="ifm_p_ifm">Bent u tenslotte bereid om de VSNU te bewegen wetenschappelijke onderzoeken en publicaties die nuance aanbrengen, waartoe het artikel van Syp Wynia een goede basis biedt, omdat die betogen dat in Nederland bij uitstek nauwelijks sprake is van institutioneel racisme, onder de aandacht te brengen van docenten, hoogleraren en studenten? Zo nee, waarom niet?<text:note text:id="ID-2020Z10435-d37e86" text:note-class="footnote"><text:note-citation text:label="3 ">3</text:note-citation><text:note-body><text:p text:style-name="ifm_p_font.normal_size.6.93pt_mt..5mm_indent.-0.1161in_mleft.0.1161in_ifm">Wynia's Week, 23 mei 2020, «Racisme overdrijven om het te kunnen bevechten», https://www.wyniasweek.nl/racisme-overdrijven-om-het-te-kunnen-bevechten/</text:p></text:note-body></text:note></text:p>
      <text:p text:style-name="ifm_p_mt.3.76mm_ifm">Antwoord 6</text:p>
      <text:p text:style-name="ifm_p_ifm">Nee, dat is aan hoger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en Wilders over een bericht van Hogeschool InHolland op Facebook</dc:title>
    <meta:user-defined meta:name="OVERHEIDop.ParlID/DC.identifier">ah-tk-20192020-3412</meta:user-defined>
    <meta:user-defined meta:name="OVERHEIDop.vraagnummer">2020Z10435</meta:user-defined>
    <meta:user-defined meta:name="OVERHEIDop.aanhangselNummer">341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Beertema en Wilders over een bericht van Hogeschool InHolland op Facebook</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