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4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11</text:p>
      <text:p text:style-name="ifm_p_font.roman_mt.3.76mm_ifm">Vragen van het lid <text:span text:style-name="ifm_span_font.bold_ifm">Van Raak</text:span> (SP) aan de Staatssecretaris van Binnenlandse Zaken en Koninkrijksrelaties over <text:span text:style-name="ifm_span_font.italic_ifm">de aanbesteding voor koffie-, drank- en snackmachines voor de Rijksdienst Caribisch Nederland op Saba en Statia</text:span> (ingezonden 17 juni 2020).</text:p>
      <text:p text:style-name="ifm_p_font.roman_mt.3.76mm_ifm">Antwoord van Staatssecretaris <text:span text:style-name="ifm_span_font.bold_ifm">Knops</text:span> (Binnenlandse Zaken en Koninkrijksrelaties) (ontvangen 2 juli 2020).</text:p>
      <text:p text:style-name="ifm_p_mt.3.76mm_ifm">Vraag 1</text:p>
      <text:p text:style-name="ifm_p_ifm">Kunt u de verwondering begrijpen van bewoners van Saba en Statia dat de Rijksdienst Caribisch Nederland (RCN) in deze tijd van coronacrisis prioriteit geeft aan de aanbesteding van koffie-, drank- en snackmachines voor het eigen personeel?<text:note text:id="n1" text:note-class="footnote"><text:note-citation text:label="1 ">1</text:note-citation><text:note-body><text:p text:style-name="ifm_p_font.normal_size.6.93pt_mt..5mm_indent.-0.1161in_mleft.0.1161in_ifm">http://bes-reporter.com/index.php/2020/06/15/coffee-machines-and-snack-drink-vending-machines-for-windward-islands/</text:p></text:note-body></text:note></text:p>
      <text:p text:style-name="ifm_p_mt.3.76mm_ifm">Antwoord 1</text:p>
      <text:p text:style-name="ifm_p_ifm">De aanbesteding is onderdeel van reguliere processen die ten dienste staan van het personeel. De coronacrisis heeft niet in de weg gestaan van deze geplande aanbesteding. Het is goed dat reguliere processen zoveel als mogelijk doorgang blijven vinden, al is het raadzaam de effecten in relatie tot de coronacrisis te wegen.</text:p>
      <text:p text:style-name="ifm_p_mt.3.76mm_ifm">Vraag 2</text:p>
      <text:p text:style-name="ifm_p_ifm">Bent u op de hoogte van de grote problemen waarmee lokale ondernemers op Saba en Statia tijdens deze coronacrisis te maken hebben? Beseft u dat het bestuur van Saba de grootste moeite heeft om in deze crisistijd de begroting rond te krijgen?</text:p>
      <text:p text:style-name="ifm_p_mt.3.76mm_ifm">Antwoord 2</text:p>
      <text:p text:style-name="ifm_p_ifm">Ja, deze zijn mij bekend. Zoals aangegeven in het noodpakket 2.0 Caribisch Nederland, waarover ik uw Kamer op 19 juni jl. heb geïnformeerd (Kamerstuk 35 420, nr. 81), verlengt het kabinet de maatregelen uit het eerste noodpakket (zoals de loondervingsregeling), maar voegt ook enkele nieuwe maatregelen toe. Zo wordt de tijdelijke regeling tegemoetkoming voor vaste lasten uitgebreid (tot een maximum van € 50.000,- voor bedrijven) en wordt tijdelijk de KCC-regeling (Klein Krediet Corona-regeling) toegevoegd voor kleine ondernemers.</text:p>
      <text:p text:style-name="ifm_p_ifm">Daarnaast heeft het kabinet oog voor de financiële problematiek voor de openbare lichamen in verband met het mislopen van eilandelijke (belasting)inkomsten en stijgende uitgaven vanwege de coronacrisis. Zoals aangegeven in de hiervoor genoemde Kamerbrief van 19 juni gaat mijn ministerie hierover in gesprek met de openbare lichamen. Daarnaast heeft de Staatssecretaris van Sociale Zaken en Werkgelegenheid specifiek € 1,3 miljoen beschikbaar gesteld voor Caribisch Nederland voor noodhulp voor de meest kwetsbare mensen op de drie eilanden. Het aandeel van Saba hierin betreft een bedrag van € 266.600. Omgerekend naar Amerikaanse dollars bedraagt het aandeel van Saba USD 298.592. De middelen worden toegevoegd aan de vrije uitkering.</text:p>
      <text:p text:style-name="ifm_p_mt.3.76mm_ifm">Vraag 3</text:p>
      <text:p text:style-name="ifm_p_ifm">Waarom is voor de kleine eilanden Saba en Statia (resp. zo’n 2.000 en 3.000 inwoners) gekozen voor een dure internationale aanbesteding, in vier onafhankelijke delen? Voor hoeveel RCN-medewerkers op Saba en Statia zijn de machines bedoeld?</text:p>
      <text:p text:style-name="ifm_p_mt.3.76mm_ifm">Antwoord 3</text:p>
      <text:p text:style-name="ifm_p_ifm">Er is geen sprake van een internationale aanbesteding. Het inkoop- en aanbestedingsbeleid van de Rijksdienst Caribisch Nederland (RCN) is om zoveel mogelijk lokaal in te kopen, juist in deze tijden van crisis. Dit heb ik ook benadrukt in mijn brief aan de Openbare Lichamen over de extra maatregelen voor Caribisch Nederland in verband met COVID-19 van 24 april jl., welke uw Kamer in afschrift heeft ontvangen (Kamerstuk 35 420, nr. 25).</text:p>
      <text:p text:style-name="ifm_p_ifm">De vraag is lokaal uitgezet op de eilanden Saba, Sint Eustatius en Sint Maarten. In de stukken die beschikbaar worden gesteld aan de geïnteresseerde partijen, wordt duidelijk gevraagd naar de inzet van lokale partijen. Na de eerder gehouden marktconsultatie wil de RCN er zeker van zijn dat alle lokale partijen betrokken worden bij deze uitvraag. Daarop is een advertentie geplaatst. Op deze advertentie hebben, naast de vier geïnteresseerden uit het marktonderzoek, nog twee partijen gereageerd. De RCN heeft hiermee geconcludeerd een volledig beeld van de lokaal aanwezige leveranciers te hebben. De geïnteresseerde partijen komen respectievelijk van Sint Maarten en Sint Eustatius.</text:p>
      <text:p text:style-name="ifm_p_ifm">De machines zijn bestemd voor alle op de eilanden aanwezige diensten. Reden voor het opsplitsen in percelen is dat leveranciers, na het uitvoeren van het marktonderzoek, niet in staat zijn een compleet pakket van koffiemachines en versnaperingsmachines te leveren, zowel op Saba als Sint Eustatius. Derhalve is een opdeling gemaakt in:</text:p>
      <text:p text:style-name="ifm_p_ifm">koffiemachines + toebehoren Saba</text:p>
      <text:p text:style-name="ifm_p_ifm">versnaperingsmachines + toebehoren Saba</text:p>
      <text:p text:style-name="ifm_p_ifm">koffiemachines + toebehoren Sint Eustatius</text:p>
      <text:p text:style-name="ifm_p_ifm">versnaperingsmachines + toebehoren Sint Eustatius</text:p>
      <text:p text:style-name="ifm_p_mt.3.76mm_ifm">Vraag 4</text:p>
      <text:p text:style-name="ifm_p_ifm">Waarom is er niet voor gekozen om een lokale leverancier koffie-, drank- en snacks te laten leveren? Waarom denkt u dat de RCN-medewerkers op Saba en Statia liever drank en snacks uit machines zouden hebben dan van de lokale leveranciers?</text:p>
      <text:p text:style-name="ifm_p_mt.3.76mm_ifm">Antwoord 4</text:p>
      <text:p text:style-name="ifm_p_ifm">In het aanbestedingsproces wordt juist specifiek gevraagd naar het aanbieden van lokale leveranciers voor de koffiemachines en snackautomaten. In de uitvraag is de voorwaarde opgenomen dat gebruik wordt gemaakt van lokale leveranciers voor het leveren van de ingrediënten voor de automaten en het verlenen van de apparatenservice. Supermarkten kunnen bijvoorbeeld de automaten vullen met de goederen die zij lokaal verko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aanbesteding voor koffie-, drank- en snackmachines over de Rijksdienst Caribisch Nederland op Saba en Statia</dc:title>
    <meta:user-defined meta:name="OVERHEIDop.ParlID/DC.identifier">ah-tk-20192020-3411</meta:user-defined>
    <meta:user-defined meta:name="OVERHEIDop.vraagnummer">2020Z11320</meta:user-defined>
    <meta:user-defined meta:name="OVERHEIDop.aanhangselNummer">341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9-2020</meta:user-defined>
    <meta:user-defined meta:name="DCTERMS.W3CDTF/OVERHEIDop.datumOntvangst">2020-07-02</meta:user-defined>
    <meta:user-defined meta:name="OVERHEID.StatenGeneraal/DC.creator">Tweede Kamer der Staten-Generaal</meta:user-defined>
    <dc:language>nl</dc:language>
    <meta:user-defined meta:name="DCTERMS.alternative"/>
    <meta:user-defined meta:name="DC.title">Antwoord op vragen van het lid Van Raak over de aanbesteding voor koffie-, drank- en snackmachines over de Rijksdienst Caribisch Nederland op Saba en Statia</meta:user-defined>
    <meta:user-defined meta:name="DCTERMS.W3CDTF/DCTERMS.available">2020-07-10</meta:user-defined>
    <meta:user-defined meta:name="OVERHEIDop.publicationName">Kamervragen (Aanhangsel)</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