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9</text:p>
      <text:p text:style-name="ifm_p_font.roman_mt.3.76mm_ifm">Vragen van het lid <text:span text:style-name="ifm_span_font.bold_ifm">Wassenberg</text:span> (PvdD) aan de Minister van Landbouw, Natuur en Voedselkwaliteit over <text:span text:style-name="ifm_span_font.italic_ifm">de bestrijding van de eikenprocessierups, waardoor ook andere insecten gedood worden</text:span> (ingezonden 6 mei 2020).</text:p>
      <text:p text:style-name="ifm_p_font.roman_mt.3.76mm_ifm">Antwoord van Minister <text:span text:style-name="ifm_span_font.bold_ifm">Schouten</text:span> (Landbouw, Natuur en Voedselkwaliteit) (ontvangen 2 juli 2020). Zie ook Aanhangsel Handelingen, vergaderjaar 2019–2020, nr. 2930.</text:p>
      <text:p text:style-name="ifm_p_mt.3.76mm_ifm">Vraag 1</text:p>
      <text:p text:style-name="ifm_p_ifm">Kent u het bericht «Zeker 195 gemeenten spuiten tegen eikenprocessierups»?<text:note text:id="ID-2020Z07989-d37e52" text:note-class="footnote"><text:note-citation text:label="1 ">1</text:note-citation><text:note-body><text:p text:style-name="ifm_p_font.normal_size.6.93pt_mt..5mm_indent.-0.1161in_mleft.0.1161in_ifm">Nature Today, 29 april 2020, «Zeker 195 gemeenten spuiten tegen eikenprocessierups»: https://www.naturetoday.com/intl/nl/nature-reports/message/?msg=26134</text:p></text:note-body></text:note></text:p>
      <text:p text:style-name="ifm_p_mt.3.76mm_ifm">Antwoord 1</text:p>
      <text:p text:style-name="ifm_p_ifm">Ja.</text:p>
      <text:p text:style-name="ifm_p_mt.3.76mm_ifm">Vraag 2</text:p>
      <text:p text:style-name="ifm_p_ifm">Deelt u de conclusie van De Vlinderstichting dat de bestrijding van de eikenprocessierups met aaltjes of bacteriepreparaten alle soorten rupsen doodt die op eiken leven, hoewel beide middelen worden aangemerkt als zijnde biologisch?</text:p>
      <text:p text:style-name="ifm_p_mt.3.76mm_ifm">Antwoord 2</text:p>
      <text:p text:style-name="ifm_p_ifm">Deze conclusie deel ik met de Vlinderstichting. De veroorzakers van plagen hebben natuurlijke vijanden die van nature voorkomen in Nederland. Omwille van de volksgezondheid wordt op plekken waar de overlast voor mensen en dieren groot is de eikenprocessierups bestreden met aaltjes en bacteriepreparaten. Hierbij kunnen ook andere insecten met een <text:span text:style-name="ifm_span_font.italic_ifm">soft body</text:span>, zoals andere rupsen, worden getroffen. De naam «biologisch» wordt gebruikt, omdat aaltjes macro-organismen zijn en tot de biologische bestrijders behoren. Een bacteriepreparaat bestaat uit micro-organismen en behoort daarom tot de biologisch gewasbeschermingsmiddelen of biociden.</text:p>
      <text:p text:style-name="ifm_p_mt.3.76mm_ifm">Vraag 3</text:p>
      <text:p text:style-name="ifm_p_ifm">Kunt u bevestigen dat er in de maanden april en mei ruim honderd soorten nachtvlinders in het rupsenstadium op eiken leven en kunt u bevestigen hoeveel van deze soorten wettelijk beschermd zijn?</text:p>
      <text:p text:style-name="ifm_p_mt.3.76mm_ifm">Antwoord 3</text:p>
      <text:p text:style-name="ifm_p_ifm">Eiken herbergen vele honderden soorten insecten waaronder ook rupsen van nachtvlinders. Nederland kent drie soorten nachtvlinders die wettelijk beschermd zijn: de Spaanse vlag (<text:span text:style-name="ifm_span_font.italic_ifm">Euplagia quadripunctaria</text:span>), de Teunisbloempijlstaart (<text:span text:style-name="ifm_span_font.italic_ifm">Proserpinus proserpina</text:span>) en de Bosrandspinner (<text:span text:style-name="ifm_span_font.italic_ifm">Eriogaster catax</text:span>). Geen van deze nachtvlinders heeft de eik als haar waardplant.</text:p>
      <text:p text:style-name="ifm_p_mt.3.76mm_ifm">Vraag 4</text:p>
      <text:p text:style-name="ifm_p_ifm">Kunt u bevestigen dat het gebruik van biologische bestrijdingsmiddelen niet toegestaan is op plaatsen waar beschermde vlindersoorten voorkomen? Zo ja, welke instantie is verantwoordelijk voor de controle en handhaving daarop en hoe wordt voorkomen dat de Wet natuurbescherming wordt overtreden?</text:p>
      <text:p text:style-name="ifm_p_mt.3.76mm_ifm">Antwoord 4</text:p>
      <text:p text:style-name="ifm_p_ifm">Het gebruik van biologische bestrijdingsmiddelen mag enkel in overeenstemming met het gebruiksvoorschrift en de gebruiker dient zorg te dragen dat er geen beschermde diersoorten worden gedood. De NVWA en ILT handhaven op de wet gewasbeschermingsmiddelen en biociden. De provincies, en in voorkomende gevallen de omgevingsdiensten voor hen, handhaven op de Wet natuurbescherming.</text:p>
      <text:p text:style-name="ifm_p_mt.3.76mm_ifm">Vraag 5</text:p>
      <text:p text:style-name="ifm_p_ifm">Beaamt u dat de term «biologische bestrijding» in het geval van aaltjes en bacteriepreparaten misleidend is, omdat deze vorm van bestrijding onbedoeld alle aanwezige rupsen doodt, daarmee het biologisch evenwicht en de biodiversiteit schaadt en dus niet natuurvriendelijk is?</text:p>
      <text:p text:style-name="ifm_p_mt.3.76mm_ifm">Antwoord 5</text:p>
      <text:p text:style-name="ifm_p_ifm">Voor het antwoord verwijs ik naar mijn antwoord op vraag 2.</text:p>
      <text:p text:style-name="ifm_p_mt.3.76mm_ifm">Vraag 6</text:p>
      <text:p text:style-name="ifm_p_ifm">Kunt u bevestigen dat proeven met werkelijk natuurvriendelijke oplossingen, zoals het aantrekken van natuurlijke vijanden van de eikenprocessierups, hebben laten zien het aantal eikenprocessierupsnesten daarmee met 80% verminderd kan worden?<text:note text:id="ID-2020Z07989-d37e91" text:note-class="footnote"><text:note-citation text:label="2 ">2</text:note-citation><text:note-body><text:p text:style-name="ifm_p_font.normal_size.6.93pt_mt..5mm_indent.-0.1161in_mleft.0.1161in_ifm">RTV Drenthe, 1 september 2019, «Proef eikenprocessierups in Westerveld succesvol: 80 procent minder nesten»: https://www.rtvdrenthe.nl/nieuws/151333/Proef-eikenprocessierups-in-Westerveld-succesvol-80-procent-minder-nesten</text:p></text:note-body></text:note></text:p>
      <text:p text:style-name="ifm_p_mt.3.76mm_ifm">Antwoord 6</text:p>
      <text:p text:style-name="ifm_p_ifm">Op 9 april jl. heb ik uw Kamer uitgebreid geïnformeerd over het beleid rondom de bestrijding van de overlast van de eikenprocessierups en de rol van het Kennisplatform Processierups (Kamerstuk 27 858, nr. 507). In de brief benadruk ik het belang van een natuurlijke balans. Een omgeving met een rijke en robuuste variëteit aan plant- en diersoorten geeft natuurlijke weerstand tegen plaagsoorten en is verreweg de te prefereren optie. Echter, biodiversiteitsherstel duurt jaren en experts geven aan dat natuurlijke bestrijders ten tijde van een plaag met grote overlast niet voldoende zijn en aanvullende inzet nodig is.</text:p>
      <text:p text:style-name="ifm_p_mt.3.76mm_ifm">Vraag 7</text:p>
      <text:p text:style-name="ifm_p_ifm">Bent u bereid om u in te zetten voor het exclusief inzetten van natuurvriendelijke oplossingen om de eikenprocessierupsen te bestrijden en hierover in gesprek te gaan met de Vereniging van Nederlandse Gemeenten en met het Kennisplatform Processierups? Zo nee, waarom niet?</text:p>
      <text:p text:style-name="ifm_p_mt.3.76mm_ifm">Antwoord 7</text:p>
      <text:p text:style-name="ifm_p_ifm">Het Ministerie van Landbouw, Natuur en Voedselkwaliteit neemt deel aan het Kennisplatform Processierups en is daar reeds in gesprek met de Vereniging van Nederlandse Gemeenten en andere betrokken organisaties. Verder verwijs ik naar mijn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de bestrijding van de eikenprocessierups, waardoor ook andere insecten gedood worden</dc:title>
    <meta:user-defined meta:name="OVERHEIDop.ParlID/DC.identifier">ah-tk-20192020-3409</meta:user-defined>
    <meta:user-defined meta:name="OVERHEIDop.vraagnummer">2020Z07989</meta:user-defined>
    <meta:user-defined meta:name="OVERHEIDop.aanhangselNummer">3409</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9-2020</meta:user-defined>
    <meta:user-defined meta:name="DCTERMS.W3CDTF/OVERHEIDop.datumOntvangst">2020-07-02</meta:user-defined>
    <meta:user-defined meta:name="OVERHEID.StatenGeneraal/DC.creator">Tweede Kamer der Staten-Generaal</meta:user-defined>
    <dc:language>nl</dc:language>
    <meta:user-defined meta:name="DCTERMS.alternative"/>
    <meta:user-defined meta:name="DC.title">Antwoord op vragen van het lid Wassenberg over de bestrijding van de eikenprocessierups, waardoor ook andere insecten gedood worden</meta:user-defined>
    <meta:user-defined meta:name="DCTERMS.W3CDTF/DCTERMS.available">2020-07-10</meta:user-defined>
    <meta:user-defined meta:name="OVERHEIDop.publicationName">Kamervragen (Aanhangsel)</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