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3 HERDRUK*<draw:frame draw:style-name="frame.rectificatie" draw:name="Rectificatie" text:anchor-type="paragraph" svg:x="-58.5mm" svg:y="13mm" svg:width="54mm" draw:z-index="1"><draw:text-box fo:min-height="5mm"><text:p text:style-name="ifm_p_size.8pt_ifm">
         * I.v.m. aanpassing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 I.v.m. aanpassing aanhangselnummer
      </text:p></draw:text-box></draw:frame>Vragen van het lid <text:span text:style-name="ifm_span_font.bold_ifm">Bergkamp</text:span> (D66) aan de Staatssecretaris van Binnenlandse Zaken en Koninkrijksrelaties over <text:span text:style-name="ifm_span_font.italic_ifm">het bericht dat vrouwelijke ambtenaren op de werkvloer worden gediscrimineerd en geïntimideerd</text:span> (ingezonden 12 juni 2020).</text:p>
      <text:p text:style-name="ifm_p_font.roman_mt.3.76mm_ifm">Mededeling van Staatssecretaris <text:span text:style-name="ifm_span_font.bold_ifm">Knops</text:span> (Binnenlandse Zaken en Koninkrijksrelaties) (ontvangen 2 juli 2020).</text:p>
      <text:p text:style-name="ifm_p_mt.3.76mm_ifm">Vraag 1</text:p>
      <text:p text:style-name="ifm_p_ifm">Kent u het bericht «Vrouwelijke ambtenaren onder de 35 vaakst lastiggevallen op het werk»?<text:note text:id="n1" text:note-class="footnote"><text:note-citation text:label="1 ">1</text:note-citation><text:note-body><text:p text:style-name="ifm_p_font.normal_size.6.93pt_mt..5mm_indent.-0.1161in_mleft.0.1161in_ifm">NOS, 29-05-2020, «Vrouwelijke ambtenaren onder de 35 vaakst lastiggevallen op het werk», https://nos.nl/artikel/2335581-vrouwelijke-ambtenaren-onder-de-35-vaakst-lastiggevallen-op-het-werk.html</text:p></text:note-body></text:note></text:p>
      <text:p text:style-name="ifm_p_mt.3.76mm_ifm">Vraag 2</text:p>
      <text:p text:style-name="ifm_p_ifm">Deelt u de mening dat de resultaten uit de onderzoeksnotitie «Sociale veiligheid Rijk» zorgelijk zijn?<text:note text:id="n2" text:note-class="footnote"><text:note-citation text:label="2 ">2</text:note-citation><text:note-body><text:p text:style-name="ifm_p_font.normal_size.6.93pt_mt..5mm_indent.-0.1161in_mleft.0.1161in_ifm">rijksoverheid, 01-05-2020, «Onderzoeksnotitie Sociale veiligheid Rijk», https://www.rijksoverheid.nl/documenten/rapporten/2020/05/01/onderzoeksnotitie-sociale-veiligheid-rijk</text:p></text:note-body></text:note> Deelt u de mening dat de percentages van respondenten, die aangaven dat ze in het afgelopen jaar ongewenst gedrag door zowel collega’s als klanten hebben ervaren, veel te hoog zijn?</text:p>
      <text:p text:style-name="ifm_p_mt.3.76mm_ifm">Vraag 3</text:p>
      <text:p text:style-name="ifm_p_ifm">Heeft u inzicht in hoeveel impact discriminatie en intimidatie op het welzijn en functioneren van ambtenaren heeft? Is het waar dat discriminatie en intimidatie van invloed zijn op beslissingen die ambtenaren nemen?</text:p>
      <text:p text:style-name="ifm_p_mt.3.76mm_ifm">Vraag 4</text:p>
      <text:p text:style-name="ifm_p_ifm">Deelt u de mening dat de uitvoering van de motie Sjoerdsma c.s. inhoudt dat, op basis van de resultaten uit het onderzoek «Sociale veiligheid Rijk», meer maatregelen genomen dienen te worden om discriminatie en intimidatie tegen te gaan?<text:note text:id="n3" text:note-class="footnote"><text:note-citation text:label="3 ">3</text:note-citation><text:note-body><text:p text:style-name="ifm_p_font.normal_size.6.93pt_mt..5mm_indent.-0.1161in_mleft.0.1161in_ifm">Kamerstuk 34 843, nr. 4, 22-02-2018, Motie van het lid Sjoerdsma c.s. over de veiligheid op de werkvloer waarborgen», https://www.tweedekamer.nl/kamerstukken/moties/detail?id=2018Z03318&amp;did=2018D06631</text:p></text:note-body></text:note></text:p>
      <text:p text:style-name="ifm_p_mt.3.76mm_ifm">Vraag 5</text:p>
      <text:p text:style-name="ifm_p_ifm">Bent u van mening dat de maatregelen die de afgelopen jaren zijn genomen, zoals het instellen van vertrouwenspersonen en het aanbieden van workshops, nog niet genoeg resultaat hebben opgeleverd? Zo ja, hoe komt dat? Zo nee, waarom vindt u van niet?</text:p>
      <text:p text:style-name="ifm_p_mt.3.76mm_ifm">Vraag 6</text:p>
      <text:p text:style-name="ifm_p_ifm">Vindt u dat de maatregelen die tot nu toe zijn genomen en die u, zoals u in uw Kamerbrief aankondigt, zal gaan nemen, voornamelijk zijn gericht op interne en nog te weinig op externe discriminatie en intimidatie?<text:note text:id="n4" text:note-class="footnote"><text:note-citation text:label="4 ">4</text:note-citation><text:note-body><text:p text:style-name="ifm_p_font.normal_size.6.93pt_mt..5mm_indent.-0.1161in_mleft.0.1161in_ifm">rijksoverheid, 29-05-2020, «Kamerbrief over onderzoek naar ongewenste omgangsvormen», https://www.rijksoverheid.nl/documenten/kamerstukken/2020/05/29/kamerbrief-over-onderzoek-naar-ongewenste-omgangsvormen</text:p></text:note-body></text:note> Zo ja, hoe komt dat? Zo nee, waarom vindt u van niet?</text:p>
      <text:p text:style-name="ifm_p_mt.3.76mm_ifm">Vraag 7</text:p>
      <text:p text:style-name="ifm_p_ifm">Deelt u de mening dat de overheid zich in het kader van de MeToo-beweging en de recente antiracisme-protesten meer moet inzetten om discriminatie en intimidatie tegen te gaan? Zo ja, hoe?</text:p>
      <text:p text:style-name="ifm_p_mt.3.76mm_ifm">Vraag 8</text:p>
      <text:p text:style-name="ifm_p_ifm">Bent u bereid om te onderzoeken hoe het komt dat met name vrouwen van onder de 35 jaar te maken krijgen met intimidatie en met welke maatregelen de overheid dit adequaat tegen kan gaan? Zo ja, wanneer kunt u de Kamer hierover informeren?</text:p>
      <text:p text:style-name="ifm_p_mt.3.76mm_ifm">Vraag 9</text:p>
      <text:p text:style-name="ifm_p_ifm">Deelt u de mening dat ongelijke beloning ook onder discriminatie op de werkvloer valt? Kunt u aangeven wat de stand van zaken is omtrent beloningsverschillen tussen mannelijke en vrouwelijke ambtenaren, en kunt u daarbij ingaan op de motie Bergkamp c.s. die opriep tot een onderzoek?<text:note text:id="n5" text:note-class="footnote"><text:note-citation text:label="5 ">5</text:note-citation><text:note-body><text:p text:style-name="ifm_p_font.normal_size.6.93pt_mt..5mm_indent.-0.1161in_mleft.0.1161in_ifm">Kamerstuk 30 420, nr. 325, 27-06-2019, «Motie van het lid Bergkamp c.s. over een onderzoek naar beloningsverschillen bij de rijksoverheid», https://www.tweedekamer.nl/kamerstukken/detail?id=2019Z13561&amp;did=2019D27859</text:p></text:note-body></text:note></text:p>
      <text:h text:style-name="ifm_p_font.bold_mt.5.08mm_page.keep-with-next_ifm" text:outline-level="2">Mededeling</text:h>
      <text:p text:style-name="ifm_p_mt.4.23mm_ifm">De Kamervragen van het lid Bergkamp (D66) over het bericht «Vrouwelijke ambtenaren onder de 35 vaakst lastiggevallen op het werk» ingezonden 12 juni 2020 (met kenmerk 2020Z10882), kunnen niet binnen de gebruikelijke termijn worden beantwoord. Voor de beantwoording is interdepartementale afstemming noodzakelijk en die afstemming vindt plaats in juli 2020.</text:p>
      <text:p text:style-name="ifm_p_ifm">Ik zal uw Kamer na deze afstemming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Vrouwelijke ambtenaren onder de 35 vaakst lastiggevallen op het werk’ ingezonden 12 juni 2020</dc:title>
    <meta:user-defined meta:name="OVERHEIDop.ParlID/DC.identifier">ah-tk-20192020-3403</meta:user-defined>
    <meta:user-defined meta:name="OVERHEIDop.vraagnummer">2020Z10882</meta:user-defined>
    <meta:user-defined meta:name="OVERHEIDop.aanhangselNummer">3403</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R.W. Knops</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Vrouwelijke ambtenaren onder de 35 vaakst lastiggevallen op het werk’ ingezonden 12 juni 2020</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