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het lid <text:span text:style-name="ifm_span_font.bold_ifm">Van Raan</text:span> (PvdD) aan de Staatssecretaris van Financiën en de Minister van Economische Zaken en Klimaat over <text:span text:style-name="ifm_span_font.italic_ifm">de benoeming van oud-staatssecretaris van Financiën, Menno Snel, tot commissaris bij IHC en de directeur van Atradius DSB als bestuurder in de Stichting Continuïteit IHC</text:span> (ingezonden 26 juni 2020).</text:p>
      <text:p text:style-name="ifm_p_font.roman_mt.3.76mm_ifm">Antwoord van Minister <text:span text:style-name="ifm_span_font.bold_ifm">Wiebes</text:span> (Economische Zaken en Klimaat), mede namens Staatssecretaris <text:span text:style-name="ifm_span_font.bold_ifm">Vijlbrief</text:span> (Financiën – Fiscaliteit en Belastingdienst) (ontvangen 2 juli 2020).</text:p>
      <text:p text:style-name="ifm_p_mt.3.76mm_ifm">Vraag 1</text:p>
      <text:p text:style-name="ifm_p_ifm">Bent u bekend met het artikel «Menno Snel commissaris bij scheepsbouwer IHC Merwede»?<text:note text:id="ID-2020Z12308-d37e51" text:note-class="footnote"><text:note-citation text:label="1 ">1</text:note-citation><text:note-body><text:p text:style-name="ifm_p_font.normal_size.6.93pt_mt..5mm_indent.-0.1161in_mleft.0.1161in_ifm">FD, 5 juni 2020</text:p></text:note-body></text:note></text:p>
      <text:p text:style-name="ifm_p_mt.3.76mm_ifm">Antwoord 1</text:p>
      <text:p text:style-name="ifm_p_ifm">Ja.</text:p>
      <text:p text:style-name="ifm_p_mt.3.76mm_ifm">Vraag 2</text:p>
      <text:p text:style-name="ifm_p_ifm">Wanneer was u bekend met het voornemen dat Menno Snel, de oud-staatssecretaris van Financiën die eind vorig jaar aftrad als gevolg van de toeslagenaffaire rond de Belastingdienst, namens de overheid plaats zou nemen in de raad van commissarissen bij IHC?</text:p>
      <text:p text:style-name="ifm_p_mt.3.76mm_ifm">Antwoord 2</text:p>
      <text:p text:style-name="ifm_p_ifm">De heer Menno Snel is op 7 mei jl. namens de Staat voorgedragen als commissaris van de Raad van Commissarissen van IHC. IHC heeft op 4 juni jl. bekend gemaakt dat de eerder aangekondigde overname en herfinanciering was afgerond en in samenhang daarmee dat de samenstelling van de Raad van Commissarissen was gewijzigd.</text:p>
      <text:p text:style-name="ifm_p_mt.3.76mm_ifm">Vraag 3</text:p>
      <text:p text:style-name="ifm_p_ifm">Was u bekend met dit voornemen toen de Minister van EZK en u de Kamer middels een brief op 30 april jl. informeerden over de bijdrage van de staat aan de continuïteit van IHC? Zo ja, waarom heeft u de Kamer daar niet over geïnformeerd?</text:p>
      <text:p text:style-name="ifm_p_mt.3.76mm_ifm">Antwoord 3</text:p>
      <text:p text:style-name="ifm_p_ifm">Op 30 april jl. was nog niet bekend wie namens de Staat zou worden voorgedragen. Het is bovendien aan IHC om te communiceren over benoemingen in de Raad van Commissarissen van de onderneming.</text:p>
      <text:p text:style-name="ifm_p_mt.3.76mm_ifm">Vraag 4</text:p>
      <text:p text:style-name="ifm_p_ifm">Was u bekend met dit voornemen op 18 mei jl. toen het debat plaatshad over de tweede en derde incidentele suppletoire begroting EZK inzake Noodpakket banen en economie en overbruggingsfaciliteit IHC? Zo ja, waarom heeft u de Kamer daar toen niet over geïnformeerd?</text:p>
      <text:p text:style-name="ifm_p_mt.3.76mm_ifm">Antwoord 4</text:p>
      <text:p text:style-name="ifm_p_ifm">Over wijzigingen in de Raad van Commissarissen kon pas worden gecommuniceerd op het moment dat er definitieve overeenstemming was over de overname en herfinanciering van IHC. IHC heeft dit op 4 juni jl. gedaan toen definitief overeenstemming was bereikt.</text:p>
      <text:p text:style-name="ifm_p_mt.3.76mm_ifm">Vraag 5</text:p>
      <text:p text:style-name="ifm_p_ifm">Waarom is besloten de directeur van Atradius DSB in het bestuur te laten plaatsnemen van Stichting Continuïteit IHC?</text:p>
      <text:p text:style-name="ifm_p_mt.3.76mm_ifm">Antwoord 5</text:p>
      <text:p text:style-name="ifm_p_ifm">De Stichting Continuïteit IHC dient, zoals de naam aangeeft, toe te zien op het voortbestaan van IHC. De Staat heeft grote financiële belangen bij IHC vanuit de exportkredietverzekering, die in gevaar komen als de continuïteit van IHC onder druk komt te staan. De directeur van Atradius DSB heeft vanuit zijn achtergrond kennis van het bedrijf en van de markten waarop IHC opereert. Daarnaast is hij in staat om deze rol gezien zijn functie op een voor de Staat herkenbare wijze uit te oefenen.</text:p>
      <text:p text:style-name="ifm_p_mt.3.76mm_ifm">Vraag 6</text:p>
      <text:p text:style-name="ifm_p_ifm">Ziet u risico's op belangenverstrengeling, aangezien IHC vaste klant is van Atradius DSB en grootgebruiker van exportkredietverzekeringen?</text:p>
      <text:p text:style-name="ifm_p_mt.3.76mm_ifm">Antwoord 6</text:p>
      <text:p text:style-name="ifm_p_ifm">Nee. Alle besluiten op het gebied van exportkredietverzekeringen worden genomen door de Staatssecretaris van Financiën dan wel binnen beleidskaders die door de Staatssecretaris worden vastgesteld. Voor exportkredietverzekeringen waarbij IHC betrokken is moeten op dit moment alle besluiten door de Staatssecretaris worden genomen.</text:p>
      <text:p text:style-name="ifm_p_ifm">Ook is hierbij van belang dat de directeur van Atradius DSB zitting neemt in het bestuur van de Stichting Continuïteit, die op juridisch grote afstand staat van het bedrijf IHC en geen enkele bemoeienis heeft met of inspraak of zelfs inzage heeft in de dagelijkse gang van zaken bij IHC. Dit zou anders zijn geweest bij een benoeming in de raad van commissarissen van IHC.</text:p>
      <text:p text:style-name="ifm_p_mt.3.76mm_ifm">Vraag 7</text:p>
      <text:p text:style-name="ifm_p_ifm">Hoe zijn de risico’s op belangenverstrengeling afgewogen?</text:p>
      <text:p text:style-name="ifm_p_mt.3.76mm_ifm">Antwoord 7</text:p>
      <text:p text:style-name="ifm_p_ifm">Zie antwoord op vraag 6.</text:p>
      <text:p text:style-name="ifm_p_mt.3.76mm_ifm">Vraag 8</text:p>
      <text:p text:style-name="ifm_p_ifm">Op welke manier gaat u deze belangenverstrengeling voorkomen?</text:p>
      <text:p text:style-name="ifm_p_mt.3.76mm_ifm">Antwoord 8</text:p>
      <text:p text:style-name="ifm_p_ifm">Zie antwoord op vraag 6.</text:p>
      <text:p text:style-name="ifm_p_mt.3.76mm_ifm">Vraag 9</text:p>
      <text:p text:style-name="ifm_p_ifm">Kunt u uitsluiten dat er belangenverstrengeling optreedt?</text:p>
      <text:p text:style-name="ifm_p_mt.3.76mm_ifm">Antwoord 9</text:p>
      <text:p text:style-name="ifm_p_ifm">Zie antwoord op vraag 6.</text:p>
      <text:p text:style-name="ifm_p_mt.3.76mm_ifm">Vraag 10</text:p>
      <text:p text:style-name="ifm_p_ifm">Is Atradius DSB – gegeven het feit dat de directeur van Atradius DSB in het bestuur zit van de stichting die eigenaar is van IHC – desondanks nog in staat om een onafhankelijke financiële, sociale en milieubeoordeling te geven van aanvragen van IHC?</text:p>
      <text:p text:style-name="ifm_p_mt.3.76mm_ifm">Antwoord 10</text:p>
      <text:p text:style-name="ifm_p_ifm">Ja. Atradius DSB adviseert en de Staatssecretaris van Financiën neemt besluiten. Adviezen van Atradius DSB worden altijd, voor elk bedrijf, kritisch beoordeeld alvorens een besluit wordt genomen en besluiten die Atradius DSB onder de verstrekte volmacht kan nemen – niet van toepassing op dit moment voor IHC – dienen te voldoen aan de beleidskaders van de Staat. Zie voorts het antwoord op vraag 6: het bestuur van de stichting heeft geen enkele bemoeienis met transacties van IHC of de bijbehorende financiële, sociale of milieu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Raan over de benoeming van de oud-staatssecretaris van Financiën, de heer Menno Snel, tot commissaris bij IHC en de directeur van Atradius DSB als bestuurder in de Stichting Continuïteit IHC</dc:title>
    <meta:user-defined meta:name="OVERHEIDop.ParlID/DC.identifier">ah-tk-20192020-3402</meta:user-defined>
    <meta:user-defined meta:name="OVERHEIDop.vraagnummer">2020Z12308</meta:user-defined>
    <meta:user-defined meta:name="OVERHEIDop.aanhangselNummer">340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J.A. Vijlbrief</meta:user-defined>
    <meta:user-defined meta:name="OVERHEIDop.ontvanger">E.D. Wiebes</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lid Van Raan over de benoeming van de oud-staatssecretaris van Financiën, de heer Menno Snel, tot commissaris bij IHC en de directeur van Atradius DSB als bestuurder in de Stichting Continuïteit IHC</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Parlement</meta:user-defined>
    <meta:user-defined meta:name="OVERHEIDop.versieInformatie"/>
  </office:meta>
</office:document-meta>
</file>