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het lid <text:span text:style-name="ifm_span_font.bold_ifm">Kuiken</text:span> (PvdA) aan de Staatssecretaris van Justitie en Veiligheid over <text:span text:style-name="ifm_span_font.italic_ifm">corona onder bewoners azc Sneek</text:span> (ingezonden 15 mei 2020).</text:p>
      <text:p text:style-name="ifm_p_font.roman_mt.3.76mm_ifm">Antwoord van Staatssecretaris <text:span text:style-name="ifm_span_font.bold_ifm">Broekers-Knol</text:span> (Justitie en Veiligheid) (ontvangen 1 juli 2020). Zie ook Aanhangsel Handelingen, vergaderjaar 2019–2020, nr. 3027.</text:p>
      <text:p text:style-name="ifm_p_mt.3.76mm_ifm">Vraag 1</text:p>
      <text:p text:style-name="ifm_p_ifm">Kent u het bericht «Besmette bewoners azc Sneek overgeplaatst naar noodopvang Zoutkamp»<text:note text:id="n1" text:note-class="footnote"><text:note-citation text:label="1 ">1</text:note-citation><text:note-body><text:p text:style-name="ifm_p_font.normal_size.6.93pt_mt..5mm_indent.-0.1161in_mleft.0.1161in_ifm">LC.nl, 14 mei 2020, https://www.lc.nl/friesland/sudwest-fryslan/Besmette-bewoners-azc-Sneek-overgeplaatst-naar-noodopvang-Zoutkamp-25656551.html</text:p></text:note-body></text:note> en het bericht «Man uit AZC Sneek slaapt buiten uit angst voor corona»?<text:note text:id="n2" text:note-class="footnote"><text:note-citation text:label="2 ">2</text:note-citation><text:note-body><text:p text:style-name="ifm_p_font.normal_size.6.93pt_mt..5mm_indent.-0.1161in_mleft.0.1161in_ifm">AD.nl, https://www.ad.nl/video/man-uit-azc-sneek-slaapt-buiten-uit-angst-voor-corona~p146069</text:p></text:note-body></text:note></text:p>
      <text:p text:style-name="ifm_p_mt.3.76mm_ifm">Antwoord 1</text:p>
      <text:p text:style-name="ifm_p_ifm">Ja.</text:p>
      <text:p text:style-name="ifm_p_mt.3.76mm_ifm">Vraag 2</text:p>
      <text:p text:style-name="ifm_p_ifm">Wie heeft het besluit genomen om de bewoners van het asielzoekerscentrum (AZC) Sneek over te plaatsen? Wat was de rol van het Centraal Orgaan opvang Asielzoekers (COA) en de GGD hierbij?</text:p>
      <text:p text:style-name="ifm_p_mt.3.76mm_ifm">Antwoord 2</text:p>
      <text:p text:style-name="ifm_p_ifm">Naar aanleiding van de testuitslagen is in afstemming tussen GGD Fryslân, Veiligheidsregio Fryslân en het COA besloten om besmette personen, hun gezinsleden en degenen die tot hun wooneenheid behoren over te plaatsen.</text:p>
      <text:p text:style-name="ifm_p_ifm">Er is voor deze aparte opvang voor besmette bewoners uit Sneek en hun gezinsleden en/of huisgenoten gekozen om de verspreiding van het virus zo snel mogelijk te stoppen. Op de locatie in Sneek is onvoldoende mogelijkheid om deze verschillende groepen gescheiden van elkaar te huisvesten.</text:p>
      <text:p text:style-name="ifm_p_mt.3.76mm_ifm">Vraag 3</text:p>
      <text:p text:style-name="ifm_p_ifm">Wat is de stand van zaken ten aanzien van deze overplaatsing?</text:p>
      <text:p text:style-name="ifm_p_mt.3.76mm_ifm">Antwoord 3</text:p>
      <text:p text:style-name="ifm_p_ifm">Vrijwel alle bewoners die in Zoutkamp in quarantaine verbleven, zijn na het aflopen van hun quarantaine periode weer teruggeplaatst naar het AZC in Sneek. Drie bewoners zijn vanaf Zoutkamp op een andere COA locatie geplaatst.</text:p>
      <text:p text:style-name="ifm_p_mt.3.76mm_ifm">Vraag 4</text:p>
      <text:p text:style-name="ifm_p_ifm">Op welke wijze, op welk moment en door wie zijn de bewoners op de hoogte gebracht van de verhuizing?</text:p>
      <text:p text:style-name="ifm_p_mt.3.76mm_ifm">Antwoord 4</text:p>
      <text:p text:style-name="ifm_p_ifm">Naar aanleiding van de testuitslagen heeft er overleg plaatsgevonden tussen GGD Fryslân, Veiligheidsregio Fryslân en het COA over de te nemen vervolgstappen. Nadat duidelijk was dat de locatie in Zoutkamp daadwerkelijk kon worden ingezet en ingericht als quarantainelocatie zijn de betrokken bewoners zijn door COA medewerkers van de locatie Sneek geïnformeerd over hun verhuizing.</text:p>
      <text:p text:style-name="ifm_p_mt.3.76mm_ifm">Vraag 5</text:p>
      <text:p text:style-name="ifm_p_ifm">Kent u signalen van onrust onder de bewoners? Zo ja, waar bestaan die uit? Zo nee, wilt u zich op de hoogte laten stellen?</text:p>
      <text:p text:style-name="ifm_p_mt.3.76mm_ifm">Antwoord 5</text:p>
      <text:p text:style-name="ifm_p_ifm">De overplaatsing van een groep bewoners naar de quarantaine locatie in Zoutkamp had vanzelfsprekend grote impact op de bewoners van AZC Sneek. Het COA personeel heeft er alles aan gedaan om de situatie voor de bewoners zo aangenaam mogelijk te maken en zorgen die leefden onder bewoners weg te nemen. Dit laat onverlet dat deze periode voor bewoners en het personeel van COA een bijzondere uitdaging is geweest.</text:p>
      <text:p text:style-name="ifm_p_ifm">Alle bewoners die zijn overgeplaatst naar Zoutkamp kregen op hun kamer de nodige voorzieningen voor het verblijf in quarantaine; zoals een ijskast, magnetron of oven. Daarnaast ontvingen bewoners fruitpakketten, speelgoed voor de kinderen en spelletjes voor volwassenen. Ook konden bewoners bij het COA personeel aangeven welke boodschappen ze nodig hadden. Bij sommige bewoners leidde deze situatie tot zorgen en medische vragen. De GGD is verschillende keren op de locatie aanwezig geweest om uitleg te geven aan de betrokken bewoners.</text:p>
      <text:p text:style-name="ifm_p_mt.3.76mm_ifm">Vraag 6</text:p>
      <text:p text:style-name="ifm_p_ifm">Welke beschermingsmaatregelen zijn er getroffen om bewoners en medewerkers tegen verdere verspreiding van het virus te beschermen? Zijn de regels over het gebruik voor iedereen duidelijk? Is er voldoende beschermingsmateriaal beschikbaar?</text:p>
      <text:p text:style-name="ifm_p_mt.3.76mm_ifm">Antwoord 6</text:p>
      <text:p text:style-name="ifm_p_ifm">Het COA heeft verschillende maatregelen getroffen ter voorkoming van verspreiding van het virus. Een duidelijke en doelgerichte informatievoorziening aan bewoners speelt daarbij een zeer belangrijke rol. COA-medewerkers informeren de bewoners over het coronavirus, de maatregelen die het COA treft en wat bewoners zelf kunnen doen om besmetting te voorkomen.</text:p>
      <text:p text:style-name="ifm_p_ifm">Via «MyCOA», de website speciaal voor asielzoekers, zijn bewoners in meerdere talen geïnformeerd over het coronavirus. In de AZC’s hangen posters en tevens worden flyers verspreid over het coronavirus en hygiënemaatregelen. Om verdere verspreiding van het coronavirus te voorkomen, volgen medewerkers de algemene richtlijn «houd anderhalve meter afstand» en heeft het COA de infobalies voorzien van plexiglas schermen. Een verpleegkundige «infectieziektebestrijding / publieke gezondheidszorg asielzoekers» van de GGD geeft persoonlijke voorlichting op de COA locaties.</text:p>
      <text:p text:style-name="ifm_p_ifm">Beschikbaarheid van voldoende beschermingsmiddelen is in Nederland in meer algemene zin een knelpunt geweest in de achterliggende periode. Alle COA locaties hebben sinds eind april voldoende persoonlijke beschermingsmiddelen voor situaties waarbij het gebruik hiervan noodzakelijk is. Voor bewoners en medewerkers van de locatie Zoutkamp zijn verschillende aanvullende maatregelen getroffen, zoals het volledig scheiden van positief geteste bewoners van niet-positief geteste bewoners en het beschikbaar stellen van aanvullende persoonlijke beschermingsmiddelen voor medewerkers.</text:p>
      <text:p text:style-name="ifm_p_mt.3.76mm_ifm">Vraag 7</text:p>
      <text:p text:style-name="ifm_p_ifm">Begrijpt u dat bewoners die negatief op corona zijn getest, liever niet met besmette bewoners in een opvang in quarantaine willen worden gebracht? Zo ja, waarom en kan daar rekening mee worden gehouden? Zo nee, waarom niet?</text:p>
      <text:p text:style-name="ifm_p_mt.3.76mm_ifm">Antwoord 7</text:p>
      <text:p text:style-name="ifm_p_ifm">Na de vastgestelde besmettingen in Sneek hebben COA, GGD en de Veiligheidsregio overleg gehad over de noodzakelijke stappen. Ter bescherming van de volksgezondheid in het algemeen en de COA bewoners in het bijzonder, is besloten tot overplaatsing van geïnfecteerde personen plus hun gezinsleden en/of huisgenoten naar Zoutkamp. De locatie Sneek bood voor deze groep onvoldoende mogelijkheden voor isolatie en quarantaine. In de locatie Zoutkamp zijn de positief geteste (geïnfecteerde) mensen en negatief geteste (maar mogelijk wel besmette) huisgenoten separaat opgevangen (in respectievelijk een isolatie- en quarantaine-afdeling).</text:p>
      <text:p text:style-name="ifm_p_mt.3.76mm_ifm">Vraag 8</text:p>
      <text:p text:style-name="ifm_p_ifm">Deelt u de mening dat, als asielzoekers de voorkeur geven aan het slapen in een tent zonder voorzieningen, dat er op duidt dat men bang is om door contact met positief geteste bewoners besmet te worden en dit daarom niet als een echt vrijwillige keuze kan worden beschouwd? Zo ja, waarom? Zo nee, waarom niet?</text:p>
      <text:p text:style-name="ifm_p_mt.3.76mm_ifm">Antwoord 8</text:p>
      <text:p text:style-name="ifm_p_ifm">Na de vastgestelde besmettingen in Sneek heeft de GGD telefonische gesprekken gevoerd met alle bewoners die waren getest. Bewoners die bijzondere zorgen of aandachtspunten hadden, hebben aanvullend contact gehad met een arts. De GGD, noch de behandelend artsen hebben specifieke zorgpunten gesignaleerd ten aanzien van de betrokken personen en geadviseerd dat alle bewoners op hun gebruikelijke kamer kunnen blijven.</text:p>
      <text:p text:style-name="ifm_p_mt.3.76mm_ifm">Vraag 9</text:p>
      <text:p text:style-name="ifm_p_ifm">Waarom worden zowel positief als negatief geteste bewoners samen in hun nieuw onderkomen geplaatst? Is het mogelijk om positief en negatief geteste asielzoekers afzonderlijk ergens onder te brengen? Zo ja, welke mogelijkheden zijn daarvoor en onder welke voorwaarden kan daar alsnog voor worden gekozen? Zo nee, waarom niet?</text:p>
      <text:p text:style-name="ifm_p_mt.3.76mm_ifm">Antwoord 9</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corona onder bewoners azc Sneek</dc:title>
    <meta:user-defined meta:name="OVERHEIDop.ParlID/DC.identifier">ah-tk-20192020-3397</meta:user-defined>
    <meta:user-defined meta:name="OVERHEIDop.vraagnummer">2020Z08777</meta:user-defined>
    <meta:user-defined meta:name="OVERHEIDop.aanhangselNummer">339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Kuiken over corona onder bewoners azc Sneek</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