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het lid <text:span text:style-name="ifm_span_font.bold_ifm">Van Dam</text:span> (CDA) en <text:span text:style-name="ifm_span_font.bold_ifm">Groothuizen</text:span> (D66) aan de ministers van Justitie en Veiligheid en voor Rechtsbescherming over <text:span text:style-name="ifm_span_font.italic_ifm">het bericht «Willekeur van coronaregels ondermijnt het vertrouwen» en «Advocaten roepen mensen op: kom in verzet tegen coronaboete»</text:span> (ingezonden 10 juni 2020).</text:p>
      <text:p text:style-name="ifm_p_font.roman_mt.3.76mm_ifm">Mededeling van Minister <text:span text:style-name="ifm_span_font.bold_ifm">Grapperhaus</text:span> (Justitie en Veiligheid), mede namens de Minister voor Rechtsbescherming (ontvangen 1 juli 2020).</text:p>
      <text:p text:style-name="ifm_p_mt.3.76mm_ifm">Vraag 1</text:p>
      <text:p text:style-name="ifm_p_ifm">Bent u bekend met het bericht «Willekeur van coronaregels ondermijnt het vertrouwen» uit NRC van 3 juni 2020<text:note text:id="ID-2020Z10594-d37e59" text:note-class="footnote"><text:note-citation text:label="1 ">1</text:note-citation><text:note-body><text:p text:style-name="ifm_p_font.normal_size.6.93pt_mt..5mm_indent.-0.1161in_mleft.0.1161in_ifm">https://www.nrc.nl/nieuws/2020/06/03/willekeur-van-coronaregels-ondermijnt-het-vertrouwen-a4001597</text:p></text:note-body></text:note> en het bericht «Advocaten roepen mensen op: kom in verzet tegen coronaboete» uit Trouw van 22 mei 2020<text:note text:id="ID-2020Z10594-d37e67" text:note-class="footnote"><text:note-citation text:label="2 ">2</text:note-citation><text:note-body><text:p text:style-name="ifm_p_font.normal_size.6.93pt_mt..5mm_indent.-0.1161in_mleft.0.1161in_ifm">https://www.trouw.nl/binnenland/advocaten-roepen-mensen-op-kom-in-verzet-tegen-coronaboete~bb8d72a1/#:~:text=Advocaten%20roepen%20mensen%20op%3A%20kom%20in%20verzet%20tegen%20coronaboete,-Een%20politieauto%20rijdt&amp;text=De%20noodverordening%20rammelt%2C%20stellen%20advocaten,worden%20fiks%20gestraft%20bij%20overtreding.</text:p></text:note-body></text:note>?</text:p>
      <text:p text:style-name="ifm_p_mt.3.76mm_ifm">Vraag 2</text:p>
      <text:p text:style-name="ifm_p_ifm">Klopt de informatie dat er op de peildatum 10 mei 18.200 strafbeschikkingen waren uitgeschreven voor overtreding van de Corona-noodverordeningen?</text:p>
      <text:p text:style-name="ifm_p_mt.3.76mm_ifm">Vraag 3</text:p>
      <text:p text:style-name="ifm_p_ifm">Deelt u onze opvatting dat de maatschappelijke onduidelijkheid rond de rechtsgeldigheid van dit soort strafbeschikkingen deels beantwoord kan worden door de rechter te vragen een uitspraak te doen, bijvoorbeeld in het kader van een verzetsprocedure? Kunt u uiteenzetten hoe die procedure – van opleggen strafbeschikking tot rechterlijke beoordeling – in elkaar steekt?</text:p>
      <text:p text:style-name="ifm_p_mt.3.76mm_ifm">Vraag 4</text:p>
      <text:p text:style-name="ifm_p_ifm">Kunt u aangeven of er al corona-strafbeschikkingen zijn voorgelegd aan de (kanton)rechter? Is dat überhaupt op dit moment mogelijk? Klopt het dat kantonrechtbanken in beginsel tot 1 september gesloten zijn? Kunt u bevestigen dat de informatie op de website van de Raad voor de rechtspraak<text:note text:id="n3" text:note-class="footnote"><text:note-citation text:label="3 ">3</text:note-citation><text:note-body><text:p text:style-name="ifm_p_font.normal_size.6.93pt_mt..5mm_indent.-0.1161in_mleft.0.1161in_ifm">https://www.rechtspraak.nl/coronavirus-%28COVID-19%29/Paginas/COVID-19-Algemene-regeling-zaaksbehandeling-Rechtspraak.aspx#e3420147-9450-48fd-bee6-2217a3e9d440a32b6908-c069-45db-a355-94c5665ca9a918</text:p></text:note-body></text:note> leidt tot de conclusie dat verzetschriften tegen strafbeschikkingen niet als een zeer urgente of als een urgente zaak worden gekwalificeerd en daarom vooralsnog niet behandeld zullen worden?</text:p>
      <text:p text:style-name="ifm_p_mt.3.76mm_ifm">Vraag 5</text:p>
      <text:p text:style-name="ifm_p_ifm">Deelt u onze opvatting dat op deze wijze de toetsende en rechtsvormende functie van de (kanton)rechter ten aanzien van de handhaving van de corona-regelgeving ernstig te kort schiet? Op welke wijze kunt u bevorderen dat de kantonrechters zich wél op korte termijn uit zullen laten over deze vorm van strafbare feiten?</text:p>
      <text:p text:style-name="ifm_p_mt.3.76mm_ifm">Vraag 6</text:p>
      <text:p text:style-name="ifm_p_ifm">Bent u bereid deze vragen te beantwoorden vóór het notaoverleg Justitieketen op dinsdag 30 juni 2020?</text:p>
      <text:h text:style-name="ifm_p_font.bold_mt.5.08mm_page.keep-with-next_ifm" text:outline-level="2">Mededeling</text:h>
      <text:p text:style-name="ifm_p_mt.4.23mm_ifm">Hierbij deel ik u mede namens de Minister voor Rechtsbescherming dat de schriftelijke vragen van de leden Van Dam (CDA) en Groothuizen (D66), van uw Kamer aan de Minister van Justitie en Veiligheid over het bericht «Willekeur van coronaregels ondermijnt het vertrouwen» en «Advocaten roepen mensen op: kom in verzet tegen coronaboete» (ingezonden 10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Groothuizen over het bericht ‘Willekeur van coronaregels ondermijnt het vertrouwen’ en ‘Advocaten roepen mensen op: kom in verzet tegen coronaboete’</dc:title>
    <meta:user-defined meta:name="OVERHEIDop.ParlID/DC.identifier">ah-tk-20192020-3396</meta:user-defined>
    <meta:user-defined meta:name="OVERHEIDop.vraagnummer">2020Z10594</meta:user-defined>
    <meta:user-defined meta:name="OVERHEIDop.aanhangselNummer">3396</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de leden Van Dam en Groothuizen over het bericht ‘Willekeur van coronaregels ondermijnt het vertrouwen’ en ‘Advocaten roepen mensen op: kom in verzet tegen coronaboete’</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