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5</text:p>
      <text:p text:style-name="ifm_p_font.roman_mt.3.76mm_ifm">Vragen van het lid <text:span text:style-name="ifm_span_font.bold_ifm">Markuszower</text:span> (PVV) aan de Minister voor Rechtsbescherming over <text:span text:style-name="ifm_span_font.italic_ifm">het bericht «Verdachte zaak-Maddie verbleef in Nederland»</text:span> (ingezonden 10 juni 2020).</text:p>
      <text:p text:style-name="ifm_p_font.roman_mt.3.76mm_ifm">Mededeling van Minister <text:span text:style-name="ifm_span_font.bold_ifm">Dekker</text:span> (Rechtsbescherming) (ontvangen 1 juli 2020).</text:p>
      <text:p text:style-name="ifm_p_mt.3.76mm_ifm">Vraag 1</text:p>
      <text:p text:style-name="ifm_p_ifm">Kent u het bericht «Verdachte zaak-Maddie verbleef in Nederland»?<text:note text:id="ID-2020Z10590-d37e51" text:note-class="footnote"><text:note-citation text:label="1 ">1</text:note-citation><text:note-body><text:p text:style-name="ifm_p_font.normal_size.6.93pt_mt..5mm_indent.-0.1161in_mleft.0.1161in_ifm">https://www.telegraaf.nl/nieuws/1468152878/verdachte-zaak-maddie-verbleef-in-nederland</text:p></text:note-body></text:note></text:p>
      <text:p text:style-name="ifm_p_mt.3.76mm_ifm">Vraag 2</text:p>
      <text:p text:style-name="ifm_p_ifm">Van wanneer tot wanneer verbleef Christian B., de verdachte in de moordzaak rond Madeleine McCann precies in Nederland?</text:p>
      <text:p text:style-name="ifm_p_mt.3.76mm_ifm">Vraag 3</text:p>
      <text:p text:style-name="ifm_p_ifm">Welke informatie was bij de Nederlandse politie en/of andere autoriteiten bekend over deze Duitse veroordeelde pedofiel?</text:p>
      <text:p text:style-name="ifm_p_mt.3.76mm_ifm">Vraag 4</text:p>
      <text:p text:style-name="ifm_p_ifm">Wat heeft Nederland gedaan met de signalering van de Duitse autoriteiten? Kunt u dit in een tijdlijn uiteenzetten?</text:p>
      <text:p text:style-name="ifm_p_mt.3.76mm_ifm">Vraag 5</text:p>
      <text:p text:style-name="ifm_p_ifm">Heeft deze Duitse veroordeelde gevaarlijke misdadiger ook in Nederland strafbare feiten begaan? Zo nee, waar baseert u dit op? Zo ja, welke feiten?</text:p>
      <text:p text:style-name="ifm_p_mt.3.76mm_ifm">Vraag 6</text:p>
      <text:p text:style-name="ifm_p_ifm">Is het mogelijk voor Nederlands veroordeelde zeden en of geweldsdelinquenten, om naar bijvoorbeeld de Verenigde Staten te reizen en daar te wonen of te verblijven?</text:p>
      <text:p text:style-name="ifm_p_mt.3.76mm_ifm">Vraag 7</text:p>
      <text:p text:style-name="ifm_p_ifm">Deelt u de mening dat Nederland al zijn handen vol heeft aan het in de gaten houden van Nederlandse pedofielen en misdadigers, en daarom ook niet nog eens ongecontroleerde toegang moet verschaffen aan pedofielen en misdadigers uit het buitenland?</text:p>
      <text:p text:style-name="ifm_p_mt.3.76mm_ifm">Vraag 8</text:p>
      <text:p text:style-name="ifm_p_ifm">Bent u bereid te regelen dat in het buitenland veroordeelde criminelen niet meer in Nederland mogen verblijven, niet tijdelijk en niet permanent, zeker niet als het om veroordeelden voor gewelds- en zedenmisdrijven gaat? Zo nee, waarom niet?</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Verdachte zaak-Maddie verbleef in Nederland» (ingezonden 10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Verdachte zaak-Maddie verbleef in Nederland'</dc:title>
    <meta:user-defined meta:name="OVERHEIDop.ParlID/DC.identifier">ah-tk-20192020-3395</meta:user-defined>
    <meta:user-defined meta:name="OVERHEIDop.vraagnummer">2020Z10590</meta:user-defined>
    <meta:user-defined meta:name="OVERHEIDop.aanhangselNummer">3395</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Verdachte zaak-Maddie verbleef in Nederland'</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