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4</text:p>
      <text:p text:style-name="ifm_p_font.roman_mt.3.76mm_ifm">Vragen van het lid <text:span text:style-name="ifm_span_font.bold_ifm">Wiersma</text:span> (VVD) aan de Minister van Onderwijs, Cultuur en Wetenschap over <text:span text:style-name="ifm_span_font.italic_ifm">het bericht «lastig leden werven en geen evenementen, corona brengt studentenvereniging in problemen»</text:span> (ingezonden 28 mei 2020).</text:p>
      <text:p text:style-name="ifm_p_font.roman_mt.3.76mm_ifm">Antwoord van Minister <text:span text:style-name="ifm_span_font.bold_ifm">Van Engelshoven</text:span> (Onderwijs, Cultuur en Wetenschap) (ontvangen 1 juli 2020).</text:p>
      <text:p text:style-name="ifm_p_mt.3.76mm_ifm">Vraag 1</text:p>
      <text:p text:style-name="ifm_p_ifm">Bent u bekend met het bericht «Lastig leden werven en geen evenementen, corona brengt studentenvereniging in problemen»?<text:note text:id="ID-2020Z09656-d37e51" text:note-class="footnote"><text:note-citation text:label="1 ">1</text:note-citation><text:note-body><text:p text:style-name="ifm_p_font.normal_size.6.93pt_mt..5mm_indent.-0.1161in_mleft.0.1161in_ifm">Eenvandaag, 13 mei 2020 https://eenvandaag.avrotros.nl/item/diversiteit-studentenverenigingen-in-gevaar-door-coronavirus-we-draaien-op-volledig-op-contributie/.</text:p></text:note-body></text:note></text:p>
      <text:p text:style-name="ifm_p_mt.3.76mm_ifm">Antwoord 1</text:p>
      <text:p text:style-name="ifm_p_ifm">Ja.</text:p>
      <text:p text:style-name="ifm_p_mt.3.76mm_ifm">Vraag 2</text:p>
      <text:p text:style-name="ifm_p_ifm">Aan welke voorschriften moeten studenten- en studieverenigingen vanaf 1 juni voldoen, zowel voor binnen- als buitenactiviteiten, om weer bijeenkomsten te mogen organiseren?</text:p>
      <text:p text:style-name="ifm_p_mt.3.76mm_ifm">Antwoord 2</text:p>
      <text:p text:style-name="ifm_p_ifm">Voor activiteiten van studenten- en studieverenigingen gelden de algemene regels uit de noodverordeningen en de RIVM-richtlijnen.</text:p>
      <text:p text:style-name="ifm_p_ifm">Tot 15 juni gold dat er in het hoger onderwijs geen onderwijsactiviteiten plaatsvonden op de locaties van hogeronderwijsinstellingen. Met de Vereniging van hogescholen (VH) en de Vereniging van universiteiten (VSNU) is hierover afgesproken dat activiteiten georganiseerd door studenten- en studieverenigingen tot 15 juni in principe werden afgeschaald, net als alle andere activiteiten die niet direct bijdroegen aan het georganiseerd onderwijs. Deze afspraken zijn vastgelegd in het servicedocument ho. De versoepelingen per 1 juli bieden meer ruimte voor de openstelling van allerlei activiteiten. Op hoofdlijnen wordt er een onderscheid gemaakt tussen basisregels voor activiteiten binnen en buiten. Voor meer informatie over deze verschillende basisregels en de voorwaarden die gelden zie de brief COVID-19 Update stand van zaken van het Ministerie van VWS.<text:note text:id="ID-3394-d37e89" text:note-class="footnote"><text:note-citation text:label="2 ">2</text:note-citation><text:note-body><text:p text:style-name="ifm_p_font.normal_size.6.93pt_mt..5mm_indent.-0.1161in_mleft.0.1161in_ifm">Kamerstuk 25 295, nr. 428.</text:p></text:note-body></text:note> Uiteraard kunnen activiteiten alleen plaatsvinden wanneer dat past bij de bepalingen van de regionale (nood)verordening en de adviezen van de GDD en het RIVM. Daarom blijft gelden dat studenten- en studieverenigingen over de mogelijkheden voor activiteiten in nauw overleg moeten blijven met de instelling, gemeente en veiligheidsregio.</text:p>
      <text:p text:style-name="ifm_p_mt.3.76mm_ifm">Vraag 3</text:p>
      <text:p text:style-name="ifm_p_ifm">Klopt het dat voor studentenverenigingen, die beschikken over een horecavergunning, per 1 juni dezelfde verruiming van de corona-maatregelen geldt als voor de horeca? Zo nee, waarom niet?</text:p>
      <text:p text:style-name="ifm_p_mt.3.76mm_ifm">Antwoord 3</text:p>
      <text:p text:style-name="ifm_p_ifm">De verruiming van de corona-maatregelen voor de horeca geldt ook voor studentenvereniging met daarin een eet- en drinkgelegenheid. Zij kunnen de deuren weer openen met inachtneming van de regels van de horeca. Vanaf 1 juli gelden er verschillende basisregels voor binnen en buiten activiteiten. Dat houdt in dat binnen per zelfstandige ruimte maximaal 100 personen zijn toegestaan (exclusief personeel), mits er sprake is van placering en als de personen 1,5 meter afstand van elkaar kunnen bewaren, de bijbehorende verkeersstromen zijn gescheiden en hygiënemaatregelen zijn getroffen. Deze voorwaarden gelden ook voor buitenterrassen met maximaal 250 personen. Binnen kunnen meer dan 100 en buiten meer dan 250 personen worden toegelaten als naast bovenstaande voorwaarden ook wordt gereserveerd en een gezondheidscheck plaatsvindt.</text:p>
      <text:p text:style-name="ifm_p_ifm"><text:span text:style-name="ifm_span_font.italic_ifm">Voor meer informatie over versoepelingen per 1 juli verwijs ik naar eerdergenoemde brief COVID-19 Update stand van zaken van het Ministerie van VWS.</text:span></text:p>
      <text:p text:style-name="ifm_p_mt.3.76mm_ifm">Vraag 4</text:p>
      <text:p text:style-name="ifm_p_ifm">Waar kunnen studenten- en studieverenigingen zich melden over onduidelijkheden rondom de coronamaatregelen met betrekking tot het organiseren van activiteiten of de organisatie van de introductieweken?</text:p>
      <text:p text:style-name="ifm_p_mt.3.76mm_ifm">Antwoord 4</text:p>
      <text:p text:style-name="ifm_p_ifm">Studenten- en studieverenigingen kunnen zich met vragen omtrent de coronamaatregelen richten tot de instelling, de gemeente of de veiligheidsregio.</text:p>
      <text:p text:style-name="ifm_p_mt.3.76mm_ifm">Vraag 5</text:p>
      <text:p text:style-name="ifm_p_ifm">Bent u in overleg met de VSNU, de Vereniging van Hogescholen en de Landelijke Kamer van Verenigingen over de gevolgen van de coronamaatregelen op de introductieweken van aankomende studenten? Zo nee, bent u bereid dat alsnog te doen? Zo ja, wat zijn de afspraken die hieruit zijn voortgekomen?</text:p>
      <text:p text:style-name="ifm_p_mt.3.76mm_ifm">Antwoord 5</text:p>
      <text:p text:style-name="ifm_p_ifm">Met regelmaat vindt er overleg plaats met o.a. de VSNU en de VH over de gevolgen van de coronamaatregelen voor het hoger onderwijs en de activiteiten die binnen en buiten de instelling plaatsvinden. Hetzelfde geldt voor overleg met de studentenorganisaties, ISO en LSVb. Met de LKvV hebben we nog geen overleg gevoerd. Zij houden onder meer met de instellingen en andere stakeholders in de regio contact.</text:p>
      <text:p text:style-name="ifm_p_ifm">Ik vind het belangrijk dat eerstejaarsstudenten op een goede manier kennis kunnen maken met hun studentenstad, hun studie en hun medestudenten. De gebruikelijke grootschalige introductieweken vlak voor aanvang van het nieuwe collegejaar voor nieuwe studenten kunnen niet in de gebruikelijke vorm plaatsvinden. In overleg met de instelling, gemeente en veiligheidsregio kunnen er mogelijk fysieke activiteiten op beperkte schaal plaatsvinden, uiteraard met inachtneming van de algemene voorschriften van het RIVM. Verder zal ook van digitale middelen gebruik gemaakt moeten worden. De organisatie van deze introductieactiviteiten vraagt om flexibiliteit van alle betrokkenen. Ik heb begrepen dat hier ook al goede ideeën voor ontstaan. Ik verwacht dat instellingen over wat er wel en niet kan communiceren richting studenten en studenten- en studieverenigingen en dat de verenigingen hierover ook contact onderhouden met de gemeente en veiligheids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bericht 'lastig leden werven en geen evenementen, corona brengt studentenvereniging in problemen'</dc:title>
    <meta:user-defined meta:name="OVERHEIDop.ParlID/DC.identifier">ah-tk-20192020-3394</meta:user-defined>
    <meta:user-defined meta:name="OVERHEIDop.vraagnummer">2020Z09656</meta:user-defined>
    <meta:user-defined meta:name="OVERHEIDop.aanhangselNummer">3394</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I.K. van Engelshoven</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van het lid Wiersma over het bericht 'lastig leden werven en geen evenementen, corona brengt studentenvereniging in problemen'</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Cultuur en recreatie | Recreatie</meta:user-defined>
    <meta:user-defined meta:name="OVERHEIDop.versieInformatie"/>
  </office:meta>
</office:document-meta>
</file>