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3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93</text:p>
      <text:p text:style-name="ifm_p_font.roman_mt.3.76mm_ifm">Vragen van het lid <text:span text:style-name="ifm_span_font.bold_ifm">Van der Linde</text:span> (VVD) aan de Minister van Financiën over <text:span text:style-name="ifm_span_font.italic_ifm">de uitzending van NPO Radio 1 Reporter Radio over het bericht «Bitcoinbedrijven sluiten de deuren door te hoge kosten»</text:span> (ingezonden 10 juni 2020).</text:p>
      <text:p text:style-name="ifm_p_font.roman_mt.3.76mm_ifm">Antwoord van Minister <text:span text:style-name="ifm_span_font.bold_ifm">Hoekstra</text:span> (Financiën) (ontvangen 1 juli 2020).</text:p>
      <text:p text:style-name="ifm_p_mt.3.76mm_ifm">Vraag 1 en 2</text:p>
      <text:p text:style-name="ifm_p_ifm">Bent u bekend met de uitzending van NPO Radio 1 Reporter Radio van 7 juni 2020?<text:note text:id="n1" text:note-class="footnote"><text:note-citation text:label="1 ">1</text:note-citation><text:note-body><text:p text:style-name="ifm_p_font.normal_size.6.93pt_mt..5mm_indent.-0.1161in_mleft.0.1161in_ifm">Reporter Radio, 7 juni 2020 (https://www.nporadio1.nl/reporter-radio/onderwerpen/59773-2020-06-06-bitcoinbedrijven-sluiten-de-deuren-door-te-hoge-kosten)</text:p></text:note-body></text:note> Kunt u reageren op het bericht «Bitcoinbedrijven sluiten de deuren door te hoge kosten»?</text:p>
      <text:p text:style-name="ifm_p_ifm">Herkent u het beeld dat startende, innovatieve bedrijfjes in de cryptosector in de problemen komen door toezichtskosten van ten minste € 20.000 per jaar? Waarom zijn deze kosten voor het lopende jaar pas in mei jl. bekendgemaakt?</text:p>
      <text:p text:style-name="ifm_p_mt.3.76mm_ifm">Antwoord 1 en 2</text:p>
      <text:p text:style-name="ifm_p_ifm">Ja, ik ben bekend met deze uitzending. Zoals ik eerder in antwoord op schriftelijke vragen van het lid Alkaya<text:note text:id="ID-2293-d37e91" text:note-class="footnote"><text:note-citation text:label="2 ">2</text:note-citation><text:note-body><text:p text:style-name="ifm_p_font.normal_size.6.93pt_mt..5mm_indent.-0.1161in_mleft.0.1161in_ifm">Aanhangsel Handelingen, vergaderjaar 2019–2020, nr. 3089.</text:p></text:note-body></text:note> heb geantwoord, is het mijn streven dat zoveel mogelijk partijen actief blijven op de markt, ook na implementatie van de herziene vierde anti-witwasrichtlijn. Het is wel belangrijk dat ook op deze sector toezicht wordt gehouden. Crypto’s gaan gepaard met een hoge mate van anonimiteit en maken het mogelijk om anoniem transacties uit te voeren. Hierdoor is het gemakkelijk om crypto’s te misbruiken voor criminele doeleinden, zoals het witwassen van crimineel verkregen inkomsten. Om deze risico’s te mitigeren, is wetgeving en toezicht noodzakelijk. Met de implementatie van de gewijzigde vierde anti-witwasrichtlijn is hiervoor de wettelijke basis gelegd. De naleving van de wetgeving en het toezicht brengen kosten met zich mee.</text:p>
      <text:p text:style-name="ifm_p_ifm">DNB heeft de kosten voor dit toezicht geraamd op € 1,7 miljoen voor 2020. Deze kosten worden, zoals bepaald in de Wet bekostiging financieel toezicht 2019 (Wbft), verdeeld onder de geregistreerde bedrijven, zoals dat ook gebeurt bij andere ondernemingen die onder toezicht staan van DNB. Voor 2020 betekent dit dat de kosten voor het doorlopend toezicht rond de € 18.000 per bedrijf zijn.<text:note text:id="ID-2293-d37e101" text:note-class="footnote"><text:note-citation text:label="3 ">3</text:note-citation><text:note-body><text:p text:style-name="ifm_p_font.normal_size.6.93pt_mt..5mm_indent.-0.1161in_mleft.0.1161in_ifm">Dit volgt uit de Regeling bekostiging financieel toezicht 2020.</text:p></text:note-body></text:note> Jaarlijks worden op grond van artikel 9 van het Besluit bekostiging financieel toezicht 2019 uiterlijk op 1 juni voor alle onder toezicht staande instellingen de tarieven voor het doorlopend toezicht voor het desbetreffende jaar vastgesteld. Verder worden er kosten in rekening gebracht voor eenmalige handelingen. Voor een verzoek tot registratie inclusief toetsing van bestuurders zijn de kosten € 5.000.<text:note text:id="ID-2293-d37e109" text:note-class="footnote"><text:note-citation text:label="4 ">4</text:note-citation><text:note-body><text:p text:style-name="ifm_p_font.normal_size.6.93pt_mt..5mm_indent.-0.1161in_mleft.0.1161in_ifm">Dit volgt uit de Regeling bekostiging financieel toezicht eenmalige handelingen.</text:p></text:note-body></text:note></text:p>
      <text:p text:style-name="ifm_p_ifm">Bovenstaande betekent overigens niet per se dat de kosten «ten minste € 20.000 per jaar» zullen zijn. Deze kosten worden namelijk jaarlijks bepaald aan de hand van de begroting van DNB en de omvang en samenstelling van de populatie van de toezichtcategorie. Zoals ik in antwoord op de schriftelijke vragen van het lid Alkaya schreef, kunnen vanaf volgend jaar de kosten voor het toezicht op crypto-aanbieders aan de hand van de omzet van de instelling naar draagkracht verdeeld worden.</text:p>
      <text:p text:style-name="ifm_p_mt.3.76mm_ifm">Vraag 3</text:p>
      <text:p text:style-name="ifm_p_ifm">Hoe verhoudt zich deze situatie met de Kamerbreed aangenomen motie-Alkaya/Van der Linde (Kamerstuk 35 245, nr. 15)?</text:p>
      <text:p text:style-name="ifm_p_mt.3.76mm_ifm">Antwoord 3</text:p>
      <text:p text:style-name="ifm_p_ifm">Zoals ik in mijn antwoord op vragen 1 en 2 heb toegelicht is het noodzakelijk om ook cryptodienstverleners te reguleren om witwassen en financieren van terrorisme te voorkomen. Gevolg hiervan is dat zij beleid, procedures en maatregelen moeten hebben om misbruik van hun dienstverlening te voorkomen en dat zij cliëntenonderzoek moeten verrichten en ongebruikelijke transacties moeten melden. Deze basis is cruciaal om als poortwachter te kunnen functioneren. De Wet ter voorkoming van witwassen en financieren van terrorisme (Wwft) houdt rekening met kleinere instellingen. De maatregelen zijn risico-gebaseerd en moeten in proportie zijn met de grootte van de instelling. Dit jaar betalen alle instellingen hetzelfde bedrag omdat de omvang van de activiteiten nog niet bekend is. Vanaf volgend jaar worden de kosten voor het toezicht naar draagkracht verrekend. Daardoor kan ook bij de bekostiging rekening worden gehouden met kleine partijen.</text:p>
      <text:p text:style-name="ifm_p_mt.3.76mm_ifm">Vraag 4</text:p>
      <text:p text:style-name="ifm_p_ifm">Kunt u aangeven waarom autohandelaren, juweliers, trustkantoren en creditcard­maatschappijen minder hoge toezichtskosten hebben? Klopt het dat de toezichtskosten van het Bureau Financieel Toezicht gemiddeld veel lager zijn?</text:p>
      <text:p text:style-name="ifm_p_mt.3.76mm_ifm">Antwoord 4</text:p>
      <text:p text:style-name="ifm_p_ifm">Autohandelaren en juweliers staan niet onder toezicht van de Autoriteit Financiële Markten (AFM) of De Nederlandsche Bank (DNB) en krijgen de kosten van het toezicht niet doorberekend. Voor trustkantoren geldt in 2020 niet per se een lager tarief dan voor cryptodienstverleners. Een directe vergelijking is lastig, gezien het feit dat de kosten voor trustkantoren al wel gestaffeld kunnen worden naar grootte van het bedrijf en voor cryptobedrijven nog niet. Voor 2020 geldt dat de daadwerkelijk te betalen doorlopende kosten voor cryptodienstverleners even hoog zijn als voor trustkantoren met een omzet tussen de € 100.000 en € 200.000. Trustkantoren die een omzet van meer dan € 200.000 hebben betalen in 2020 significant meer dan geregistreerde cryptobedrijven. Zoals ik in antwoord op vraag 3 schreef, zal vanaf volgend jaar ook voor de cryptosector gelden dat de kosten naar rato worden verdeeld. Voorts is de vergelijking tussen kosten voor creditcardmaatschappijen en cryptodienstverleners niet eenvoudig te maken, omdat de meeste creditcardmaatschappijen die actief zijn in Nederland onder toezicht staan als bank of als betaalinstelling. De kosten die worden gemaakt voor het toezicht op deze creditcardmaatschappijen worden via die toezichtcategorieën doorbelast aan deze instellingen en zijn daarmee dus opgenomen in het bedrag dat is begroot voor die specifieke categorieën.</text:p>
      <text:p text:style-name="ifm_p_ifm">Het Bureau Financieel Toezicht (BFT) houdt in het kader van de Wwft toezicht op o.a. notarissen, belastingadviseurs en accountants en vergelijkbare beroepen.<text:note text:id="ID-2293-d37e145" text:note-class="footnote"><text:note-citation text:label="5 ">5</text:note-citation><text:note-body><text:p text:style-name="ifm_p_font.normal_size.6.93pt_mt..5mm_indent.-0.1161in_mleft.0.1161in_ifm">Art. 1d, eerste lid, onderdeel c Wwft.</text:p></text:note-body></text:note> Voor het Wwft-toezicht berekent BFT geen kosten door. De beroepsgroepen waarop BFT toezicht houdt, de werkzaamheden die deze groepen uitvoeren en de daarmee verband houdende naleving van de Wwft verschillen dermate van de cryptosector dat de activiteiten en kosten van DNB niet vergelijkbaar zijn.</text:p>
      <text:p text:style-name="ifm_p_mt.3.76mm_ifm">Vraag 5</text:p>
      <text:p text:style-name="ifm_p_ifm">Kunt u aangeven hoe u aankijkt tegen een «instaptarief» voor startende ondernemers in deze branche?</text:p>
      <text:p text:style-name="ifm_p_mt.3.76mm_ifm">Antwoord 5</text:p>
      <text:p text:style-name="ifm_p_ifm">Zoals ik in antwoord op vragen 3 en 4 heb aangegeven, worden vanaf volgend jaar de kosten aan de hand van omzet verdeeld, waardoor er, de facto, een «instaptarief» voor nieuwe cryptobedrijven zal ontstaan.</text:p>
      <text:p text:style-name="ifm_p_mt.3.76mm_ifm">Vraag 6 en 8</text:p>
      <text:p text:style-name="ifm_p_ifm">Deelt u de mening dat het van groot belang is dat deze sector onder het Nederlands toezicht valt en in Nederland ongebruikelijke transacties meldt? Zo ja, wat vindt u ervan dat een aantal Nederland heeft verlaten? Wat betekent dit voor het Nederlandse vestigingsklimaat voor innovatieve bedrijven?</text:p>
      <text:p text:style-name="ifm_p_ifm">Welke stappen bent u voornemens te zetten om ervoor te zorgen dat Nederlandse bedrijven niet naar het buitenland verhuizen en binnen welke termijn bent u van plan deze te zetten?</text:p>
      <text:p text:style-name="ifm_p_mt.3.76mm_ifm">Antwoord 6 en 8</text:p>
      <text:p text:style-name="ifm_p_ifm">De Wet ter voorkoming van witwassen en financieren van terrorisme (Wwft) schrijft voor dat ieder bedrijf dat in of vanuit Nederland omwisseldiensten met virtuele valuta of bewaarportemonnees aanbiedt, zich moet registreren bij DNB. Dit geldt ook in geval de partij in een ander land is gevestigd. Aan elk bedrijf dat bij DNB geregistreerd is worden toezichtkosten in rekening gebracht. Hiermee komen alle partijen die in of vanuit Nederland diensten uitvoeren dus onder toezicht te staan en moeten zij in Nederland ongebruikelijke transacties melden. Dit zorgt eveneens voor een gelijk speelveld voor het aanbieden van diensten op de Nederlandse markt. Ik zie daarom geen redenen om voor deze specifieke sector verder stappen te zetten op dit moment. Wel stuur ik deze zomer een FinTech-actieplan naar uw Kamer, waarin ik een aantal nieuwe acties aankondig om de gehele Nederlandse FinTech-sector te stimuleren. Een groot gedeelte van deze acties zal ook voor de gereguleerde cryptobedrijven van toepassing zijn.</text:p>
      <text:p text:style-name="ifm_p_mt.3.76mm_ifm">Vraag 7</text:p>
      <text:p text:style-name="ifm_p_ifm">Hoe ziet u deze ontwikkelingen in het licht van een Europese antiwitwasaanpak, waarvoor de vicevoorzitter van de Europese Commissie, Dombrovskis, plannen heeft gelanceerd voor een Europese toezichthouder?<text:note text:id="n2" text:note-class="footnote"><text:note-citation text:label="6 ">6</text:note-citation><text:note-body><text:p text:style-name="ifm_p_font.normal_size.6.93pt_mt..5mm_indent.-0.1161in_mleft.0.1161in_ifm">De Tijd, 7 mei 2020 (https://www.tijd.be/politiek-economie/europa/economie/europa-zoekt-waakhond-in-strijd-tegen-witwassen/10225601.html)</text:p></text:note-body></text:note></text:p>
      <text:p text:style-name="ifm_p_mt.3.76mm_ifm">Antwoord 7</text:p>
      <text:p text:style-name="ifm_p_ifm">Zoals ik aan uw Kamer schreef in het BNC-fiche ben ik voorstander van de plannen van de Europese Commissie om de Europese regels omtrent witwassen en financieren van terrorisme verder harmoniseren, en een Europese toezichthouder te introduceren. Dit is van belang voor een effectieve en eenduidige grensoverschrijdende aanpak, en om een gelijk speelveld tussen EU-lidstaten te bewaken.</text:p>
      <text:p text:style-name="ifm_p_ifm">Met name dit laatste is voor startende ondernemers, waaronder nieuwe innovatieve partijen zoals cryptodienstverleners, van groot belang. Harmonisatie helpt, met name bij grensoverschrijdende activiteiten, om complexiteit te verminderen, en eerlijke concurrentie binnen de EU te waarborgen. Volledigheidshalve merk ik op dat Nederland pleit voor een gefaseerde invoering van het centrale Europese toezicht, met als inzet dat uiteindelijk ook cryptodienstverleners hieronder zouden kunnen v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inde over de uitzending van NPO Radio 1 Reporter Radio over het bericht 'Bitcoinbedrijven sluiten de deuren door te hoge kosten'</dc:title>
    <meta:user-defined meta:name="OVERHEIDop.ParlID/DC.identifier">ah-tk-20192020-3393</meta:user-defined>
    <meta:user-defined meta:name="OVERHEIDop.vraagnummer">2020Z10592</meta:user-defined>
    <meta:user-defined meta:name="OVERHEIDop.aanhangselNummer">3393</meta:user-defined>
    <meta:user-defined meta:name="OVERHEIDop.AanhangselTypen/DC.type">Antwoord</meta:user-defined>
    <meta:user-defined meta:name="OVERHEIDop.Parlementair/DC.type">Aanhangsel van de Handelingen</meta:user-defined>
    <meta:user-defined meta:name="OVERHEIDop.indiener">R.E. van der Linde</meta:user-defined>
    <meta:user-defined meta:name="OVERHEIDop.ontvanger">W.B. Hoekstra</meta:user-defined>
    <meta:user-defined meta:name="OVERHEIDop.vergaderjaar">2019-2020</meta:user-defined>
    <meta:user-defined meta:name="DCTERMS.W3CDTF/OVERHEIDop.datumOntvangst">2020-07-01</meta:user-defined>
    <meta:user-defined meta:name="OVERHEID.StatenGeneraal/DC.creator">Tweede Kamer der Staten-Generaal</meta:user-defined>
    <dc:language>nl</dc:language>
    <meta:user-defined meta:name="DCTERMS.alternative"/>
    <meta:user-defined meta:name="DC.title">Antwoord op vragen van het lid Van der Linde over de uitzending van NPO Radio 1 Reporter Radio over het bericht 'Bitcoinbedrijven sluiten de deuren door te hoge kosten'</meta:user-defined>
    <meta:user-defined meta:name="DCTERMS.W3CDTF/DCTERMS.available">2020-07-13</meta:user-defined>
    <meta:user-defined meta:name="OVERHEIDop.publicationName">Kamervragen (Aanhangsel)</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