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3</text:p>
      <text:p text:style-name="ifm_p_font.roman_mt.3.76mm_ifm">Vragen van het lid <text:span text:style-name="ifm_span_font.bold_ifm">Kröger</text:span> (GroenLinks) aan de Staatssecretaris van Infrastructuur en Waterstaat over <text:span text:style-name="ifm_span_font.italic_ifm">het bericht «Staatssecretaris in de maag met tonnen plastic afval»</text:span> (ingezonden 12 juni 2020).</text:p>
      <text:p text:style-name="ifm_p_font.roman_mt.3.76mm_ifm">Antwoord van Staatssecretaris <text:span text:style-name="ifm_span_font.bold_ifm">Van Veldhoven-van der Meer</text:span> (Infrastructuur en Waterstaat) (ontvangen 1 juli 2020).</text:p>
      <text:p text:style-name="ifm_p_mt.3.76mm_ifm">Vraag 1</text:p>
      <text:p text:style-name="ifm_p_ifm">Bent u bekend met het bericht «Staatssecretaris in de maag met tonnen plastic afval»?<text:note text:id="n1" text:note-class="footnote"><text:note-citation text:label="1 ">1</text:note-citation><text:note-body><text:p text:style-name="ifm_p_font.normal_size.6.93pt_mt..5mm_indent.-0.1161in_mleft.0.1161in_ifm">De monitor, 8 juni 2020, Staatssecretaris in de maag met tonnen plastic afval, https://demonitor.kro-ncrv.nl/artikelen/staatssecretaris-in-de-maag-met-tonnen-plastic-afval</text:p></text:note-body></text:note></text:p>
      <text:p text:style-name="ifm_p_mt.3.76mm_ifm">Antwoord 1</text:p>
      <text:p text:style-name="ifm_p_ifm">Ja.</text:p>
      <text:p text:style-name="ifm_p_mt.3.76mm_ifm">Vraag 2</text:p>
      <text:p text:style-name="ifm_p_ifm">Deelt u de mening dat het zeer zorgelijk is dat de vraag naar gerecycled plastic door de coronacrisis en de lage olieprijs dusdanig is gedaald dat plasticrecyclers hun kunststofrecyclaat niet meer kwijt kunnen? Zo nee, waarom niet?</text:p>
      <text:p text:style-name="ifm_p_mt.3.76mm_ifm">Antwoord 2</text:p>
      <text:p text:style-name="ifm_p_ifm">Het is van belang dat recyclaat voldoende kan worden afgezet. In dat verband heb ik een aantal maatregelen genomen om de vraag naar gerecyclede plastics te laten toenemen. Ik verwijs u hiervoor graag naar mijn brief dd. 26 juni jl. over de maatregelen om effecten van COVID-19 op de kunststof- en textielsector te mitigeren. Zoals bekend bestaat er voor verpakkingen een systeem van uitgebreide producentenverantwoordelijkheid in Nederland. Het verpakkende bedrijfsleven zal daarom zelf ook maatregelen moeten nemen om de recycledoelen te halen.</text:p>
      <text:p text:style-name="ifm_p_mt.3.76mm_ifm">Vraag 3</text:p>
      <text:p text:style-name="ifm_p_ifm">Met hoeveel procent is de vraag naar plasticrecyclaat afgenomen? Hoe beoordeelt u deze afname in het kader van de stappen die u neemt om in 2050 een circulaire economie te verwezenlijken?</text:p>
      <text:p text:style-name="ifm_p_mt.3.76mm_ifm">Antwoord 3</text:p>
      <text:p text:style-name="ifm_p_ifm">Een volledig kwantitatief beeld van de afgenomen afzet van recyclaat is nog niet te geven. Plastic recyclers moeten op de kunststofmarkt concurreren met de traditionele (virgin plastics) industrie met betrekking tot de afzetprijs van plastic (recyclaat). Al voor de coronacrisis daalden de prijzen van virgin kunststoffen met ca. 10–15%. De afnemende wereldhandel in kunststoffen als gevolg van de handelsoorlog tussen China en de VS en de wereldwijde vraaguitval naar olie en plastics als gevolg van de coronacrisis versterkten deze tendens met voor sommige bedrijven naar verluidt een krimp in de afzet tot 30–50%. Normaal gesproken zouden bedrijven de lagere opbrengst in de afzet doorvertalen naar het innemen van plastic afval tegen een hogere prijs. Echter, plastic recyclers moeten ook concurreren met (lagere) prijzen van verbranding doordat de verbrandingsinstallaties van afvalbedrijven tegelijkertijd geconfronteerd zijn met een dalende input van te verbranden bedrijfsafval.</text:p>
      <text:p text:style-name="ifm_p_ifm">Ongeacht de ontwikkeling van olie- en virgin plastic prijzen, zal de vraag naar plastic recyclaat zo snel mogelijk weer toe moeten nemen. Ik wil er immers naar toe dat in de toekomst zo zuinig mogelijk wordt omgegaan met (virgin) plastics, de CO<text:span text:style-name="ifm_span_font.subscript_ifm">2</text:span>-uitstoot verder wordt teruggedrongen en zoveel mogelijk plastics in de kringloop gehouden worden.</text:p>
      <text:p text:style-name="ifm_p_mt.3.76mm_ifm">Vraag 4</text:p>
      <text:p text:style-name="ifm_p_ifm">Wat was uw reactie op de brandbrief van de branchevereniging van plasticrecyclers, NRK Recycling, in april jl. waarin zij spraken over een noodsituatie gezien de uitdagingen op de afzetmarkt? Welke concrete acties volgden op deze brandbrief?</text:p>
      <text:p text:style-name="ifm_p_mt.3.76mm_ifm">Antwoord 4</text:p>
      <text:p text:style-name="ifm_p_ifm">Ik herken de geschetste situatie en heb in werkbezoeken ook met eigen ogen de ontstane situatie gezien. Voor de lange termijn is een Europese verplichte toepassing van een percentage plastic recyclaat in nieuwe producten en verpakkingen een belangrijke stap om de recyclingsector in staat te stellen om structureel te concurreren met (de prijs van) virgin plastics. Mijn inzet is erop gericht dat de Europese Commissie binnen een jaar komt met een voorstel tot een verplichte toepassing van een percentage plastic recyclaat in Europese regelgeving. Ik heb dit ook expliciet aan de orde gesteld tijdens de Milieuraad van 23 juni jongstleden. Tegelijkertijd is de realiteit dat dit soort trajecten tijd kost. Het is daarom belangrijk om op korte en lange termijn vast te houden aan gestelde doelstellingen en minimumnormen en standaarden voor afvalverwerking zoals genoemd in het Landelijk Afvalbeheerplan, het activiteitenbesluit, het Besluit beheer verpakkingen en vrijwillige afspraken zoals in het Plastic Pact NL. Deze normen en standaarden gelden ook in tijden van crises en bieden de recyclingmarkt zekerheid. Alleen in het geval van een calamiteit kan een bevoegd gezag een tijdelijke uitzondering op deze minimumstandaard toestaan, zoals ook beschreven in de calamiteitenpassage van het LAP. De COVID-19-crisis voldoet aan de definitie van een calamiteit zoals bedoeld in het LAP. Dat heb ik aan de betrokkenen in het afvalbeheer laten weten. De uitzonderingen worden overigens per geval beoordeeld en het ministerie dient hierover te worden geïnformeerd. In 2020 moeten producenten van verpakte producten er zorg voor dragen dat 50% van de kunststof verpakkingen voor recycling wordt aangeboden. Deze norm blijft ondanks corona van kracht en daarmee wordt de recycling van plastic verpakkingsafval op de kortere termijn gewaarborgd.</text:p>
      <text:p text:style-name="ifm_p_mt.3.76mm_ifm">Vraag 5</text:p>
      <text:p text:style-name="ifm_p_ifm">Kunt u concreet toelichten wat u bedoeld met uw uitspraak in De Monitor dat u actief op zoek bent naar afnemers van kunststofrecyclaat?</text:p>
      <text:p text:style-name="ifm_p_mt.3.76mm_ifm">Antwoord 5</text:p>
      <text:p text:style-name="ifm_p_ifm">Ik vind het belangrijk om partijen met elkaar in verbinding te brengen die elkaar in deze situatie kunnen helpen. Binnenkort organiseert het Versnellingshuis Circulaire Economie een ronde tafel bijeenkomst, waar de relevante spelers uit de kunststofketen bij elkaar worden gebracht om te bezien wat voor de korte termijn nodig is om vraag en aanbod bij elkaar te brengen en hoe de samenwerking binnen de keten kan worden versterkt. Hierbij betrekt het Versnellingshuis de partijen uit het netwerk van het Plastic Pact NL en de Transitieagenda’s Kunststoffen en Circulaire Bouweconomie.</text:p>
      <text:p text:style-name="ifm_p_mt.3.76mm_ifm">Vraag 6</text:p>
      <text:p text:style-name="ifm_p_ifm">Op welke manier gaat u het proces richting een Europese minimumeis voor gerecycled plastic in producten versnellen? En welke acties gaat u in de tussentijd nemen?</text:p>
      <text:p text:style-name="ifm_p_mt.3.76mm_ifm">Antwoord 6</text:p>
      <text:p text:style-name="ifm_p_ifm">Zoals ik heb aangegeven in antwoord op vraag 4, heb ik tijdens de Milieuraad aangedrongen op een versnelde introductie van een wettelijk verplicht percentage toepassing van plastic recyclaat. Op ambtelijk niveau wordt gekeken of in het kader van het netwerk van het Europees Plastic Pact met 14 andere lidstaten, de Europese Commissie en private partijen verkend kan worden hoe een dergelijke maatregel eruit kan komen te zien.</text:p>
      <text:p text:style-name="ifm_p_mt.3.76mm_ifm">Vraag 7, 9 en 11</text:p>
      <text:p text:style-name="ifm_p_ifm">Wat is uw oordeel over het pakket van vijf beleidsmaatregelen dat het Recycling Netwerk voorstelt?<text:note text:id="n2" text:note-class="footnote"><text:note-citation text:label="2 ">2</text:note-citation><text:note-body><text:p text:style-name="ifm_p_font.normal_size.6.93pt_mt..5mm_indent.-0.1161in_mleft.0.1161in_ifm">Recyclingnetwerk, 9 juni 2020, Vijf oplossingen voor de plastic recyclingcrisis, https://recyclingnetwerk.org/2020/06/09/vijf-oplossingen-voor-de-plastic-recyclingcrisis/</text:p></text:note-body></text:note></text:p>
      <text:p text:style-name="ifm_p_ifm">Bent u bereid om het aantal typen plastic op de markt te beperken zodat het inzamelen en hergebruiken van plastic makkelijker wordt? Zo nee, waarom niet?</text:p>
      <text:p text:style-name="ifm_p_ifm">Gaat u zich in de Europese Commissie inzetten om de export van plastic afval naar landen buiten Europa te verbieden zodat Europa zelf het afval verwerkt en de lekkage van plastics vermeden kan worden in landen die minder goede afvalsystemen hebben? Zo nee, waarom niet?</text:p>
      <text:p text:style-name="ifm_p_mt.3.76mm_ifm">Antwoord 7, 9 en 11</text:p>
      <text:p text:style-name="ifm_p_ifm">In grote lijnen kan ik mij vinden in de aanbevelingen van Recycling Netwerk.</text:p>
      <text:p text:style-name="ifm_p_ifm">Zoals hiervoor gesteld, ben ik voorstander van een introductie van een verplichte toepassing van een percentage plastic recyclaat in nieuwe producten.</text:p>
      <text:p text:style-name="ifm_p_ifm">In het kader van het Plastic Pact NL en het Europees Plastic Pact werk ik samen met het bedrijfsleven aan het beperken van het aantal soorten plastics. Uiteindelijk zal de markt hier keuzes in moeten maken, maar ik deel de opvatting dat een rationalisatie van het gebruik van soorten plastics voor soorten producten de recycleerbaarheid van plastics zal bevorderen.</text:p>
      <text:p text:style-name="ifm_p_ifm">Met de implementatie van de SUP-richtlijn worden sommige wegwerpplastics uitgefaseerd, andere krijgen te maken met een stelsel van uitgebreide producentenverantwoordelijkheid en reductiedoelstellingen, en ook genoemde Plastic Pacts geven een prikkel aan producenten en retailers voor initiatieven om te komen tot meer hergebruik.</text:p>
      <text:p text:style-name="ifm_p_ifm">Tot slot wordt de export van niet eenvoudig te recyclen (vervuild) plastic afval uit OESO-landen aan banden gelegd met het amendement op het Verdrag van Bazel dat is aangenomen tijdens de COP-14 in mei 2019. Zoals ik in mijn eerdere brief van 17 april jl.<text:note text:id="ID-3383-d37e203" text:note-class="footnote"><text:note-citation text:label="3 ">3</text:note-citation><text:note-body><text:p text:style-name="ifm_p_font.normal_size.6.93pt_mt..5mm_indent.-0.1161in_mleft.0.1161in_ifm">Kamerstuk 30 872, nr. 242, 17 april 2020.</text:p></text:note-body></text:note> heb aangegeven, zal na de implementatie van de recente wijziging van het Verdrag van Bazel in de Europese regelgeving alleen schoon en recyclebaar plastic afval op de groene lijst staan. Vanaf 2021 zal geen gemengd kunststofafval meer naar niet-OESOlanden mogen worden geëxporteerd.</text:p>
      <text:p text:style-name="ifm_p_mt.3.76mm_ifm">Vraag 8</text:p>
      <text:p text:style-name="ifm_p_ifm">Gaat u zich inzetten in de Europese Commissie om een plastic taks mogelijk maken voor de financiering van de European Green Deal (zoals wordt gesuggereerd in het economisch herstelplan van de EU) en houdt u daarbij rekening met een voldoende hoge belasting op virgin plastic? Zo nee, bent u bereid om in Nederland zelf een plastic taks te realiseren om de recyclingsector te redden?</text:p>
      <text:p text:style-name="ifm_p_mt.3.76mm_ifm">Antwoord 8</text:p>
      <text:p text:style-name="ifm_p_ifm">Het kabinet is over het algemeen terughoudend over voorstellen voor nieuwe eigen middelen vanuit het oogpunt van onder andere de beoogde transparantie, vereenvoudiging en voorspelbaarheid van het stelsel. Het voorgestelde eigen middel op plastic werkt niet als een belasting op plastic maar is alleen een basis waarop de afdracht van lidstaten zou worden bepaald. Vanuit de aard heeft het dus niet een direct effect op de recycling van plastic. Maar een dergelijk middel kan wel een stimulans zijn voor achterblijvende lidstaten om hun resultaten te verbeteren en zo een positief milieueffect te kunnen realiseren mits de verdeelsleutel zuiver gerelateerd is aan het gebruik van virgin plastics per land.</text:p>
      <text:p text:style-name="ifm_p_ifm">Het instellen van een belasting (ook gericht op plastic producenten) is een nationale aangelegenheid. Nederland kent een uitgebreide producentenverantwoordelijkheid voor verpakkingen. Producenten van verpakte producten zijn verantwoordelijk voor inzameling en recycling van (plastic) verpakkingsafval en dragen hiervan alle kosten. Producenten betalen hiervoor een private afvalbeheerbijdrage, waarin voor goed recyclebare verpakkingen een lagere bijdrage wordt betaald. De beleidsinzet is erop gericht de werking van de producentenverantwoordelijkheid te verbeteren en de te behalen doelstellingen stapsgewijs te verhogen.</text:p>
      <text:p text:style-name="ifm_p_mt.3.76mm_ifm">Vraag 10</text:p>
      <text:p text:style-name="ifm_p_ifm">Wat is uw oordeel over de Franse wet voor de circulaire economie waarmee alle wegwerpplastic worden uitgefaseerd in 2040 en overweegt u vergelijkbare acties in Nederland? Zo nee, waarom niet?</text:p>
      <text:p text:style-name="ifm_p_mt.3.76mm_ifm">Antwoord 10</text:p>
      <text:p text:style-name="ifm_p_ifm">Ik deel het streven van de Franse regering om private partijen te prikkelen om wegwerpplastics waar mogelijk achterwege te laten of te vervangen door herbruikbare plastic producten en verpakkingen, waarbij ik een gelijk speelveld in Europa voorsta. Ik heb daartoe diverse acties in gang gezet, zoals de implementatie van de SUP-richtlijn in nationale regelgeving, de uitvoering van het Plastic Pact NL en het Europees Plastic Pact, maar ook overweeg ik te komen tot specifieke hergebruikdoelstellingen voor plastics om hergebruik van plastics in de toekomst de standaard te maken («hergebruik, tenz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bericht 'Staatssecretaris in de maag met tonnen plastic afval'</dc:title>
    <meta:user-defined meta:name="OVERHEIDop.ParlID/DC.identifier">ah-tk-20192020-3383</meta:user-defined>
    <meta:user-defined meta:name="OVERHEIDop.vraagnummer">2020Z10878</meta:user-defined>
    <meta:user-defined meta:name="OVERHEIDop.aanhangselNummer">338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9-2020</meta:user-defined>
    <meta:user-defined meta:name="DCTERMS.W3CDTF/OVERHEIDop.datumOntvangst">2020-07-01</meta:user-defined>
    <meta:user-defined meta:name="OVERHEID.StatenGeneraal/DC.creator">Tweede Kamer der Staten-Generaal</meta:user-defined>
    <dc:language>nl</dc:language>
    <meta:user-defined meta:name="DCTERMS.alternative"/>
    <meta:user-defined meta:name="DC.title">Antwoord op vragen van het lid Kröger over het bericht 'Staatssecretaris in de maag met tonnen plastic afval'</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