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9</text:p>
      <text:p text:style-name="ifm_p_font.roman_mt.3.76mm_ifm">Vragen van het lid <text:span text:style-name="ifm_span_font.bold_ifm">Laçin</text:span> (SP) aan de Staatssecretaris van Infrastructuur en Waterstaat over <text:span text:style-name="ifm_span_font.italic_ifm">het bericht dat plastic afval nauwelijks gerecycled wordt</text:span> (ingezonden 9 juni 2020).</text:p>
      <text:p text:style-name="ifm_p_font.roman_mt.3.76mm_ifm">Antwoord van Staatssecretaris <text:span text:style-name="ifm_span_font.bold_ifm">Van Veldhoven-van der Meer</text:span> (Infrastructuur en Waterstaat) (ontvangen 1 juli 2020).</text:p>
      <text:p text:style-name="ifm_p_mt.3.76mm_ifm">Vraag 1</text:p>
      <text:p text:style-name="ifm_p_ifm">Klopt het dat er nauwelijks afnemers zijn voor gerecycled plastic en de hoeveelheden zich inmiddels ophopen?<text:note text:id="n1" text:note-class="footnote"><text:note-citation text:label="1 ">1</text:note-citation><text:note-body><text:p text:style-name="ifm_p_font.normal_size.6.93pt_mt..5mm_indent.-0.1161in_mleft.0.1161in_ifm">Nos, 8 juni 2020, Verwerkt plastic afval te duur voor hergebruik, recyclers in problemen (https://nos.nl/artikel/2336551-verwerkt-plastic-afval-te-duur-voor-hergebruik-recyclers-in-problemen.html)</text:p></text:note-body></text:note></text:p>
      <text:p text:style-name="ifm_p_mt.3.76mm_ifm">Antwoord 1</text:p>
      <text:p text:style-name="ifm_p_ifm">De daling van de prijs van virgin plastics als gevolg van de dalende olieprijs verslechtert de concurrentiepositie van recyclaat. Daarnaast is, mede door bijvoorbeeld de stilvallende productie in de auto-industrie, het aantal afnemers van recyclaat afgenomen.</text:p>
      <text:p text:style-name="ifm_p_mt.3.76mm_ifm">Vraag 2</text:p>
      <text:p text:style-name="ifm_p_ifm">Kunt u verder toelichten waarom het hier «een grote uitdaging» betreft? Hoe pakt u deze uitdaging op?</text:p>
      <text:p text:style-name="ifm_p_mt.3.76mm_ifm">Antwoord 2</text:p>
      <text:p text:style-name="ifm_p_ifm">Plasticrecyclaat kan in prijs nog niet concurreren met virgin plastic. Voor een substantieel deel van de plasticstroom ontbreekt een hoogwaardige toepassing en daarmee een volwassen marktvraag naar het recyclaat.</text:p>
      <text:p text:style-name="ifm_p_ifm">De coronacrisis legt dergelijke structurele uitdagingen binnen de sector bloot. Ook vóór de coronacrisis was de uitdaging voor de kunststofketen om de verschillende soorten plastic hoogwaardig te kunnen recyclen en het recyclaat af te kunnen zetten.</text:p>
      <text:p text:style-name="ifm_p_ifm">Er is niet één oplossing voor deze situatie. Ik wil samen met alle betrokken partijen kijken wat er gedaan kan worden. Binnenkort organiseert het Versnellingshuis CE een rondetafelbijeenkomst. Hierin worden de relevante spelers uit de kunststofketen bij elkaar gebracht om te bezien wat op korte en op langere termijn nodig is en hoe de samenwerking binnen de keten kan worden versterkt. Hierbij betrekt het Versnellingshuis de partijen uit het netwerk van het Plastic Pact NL en de Transitieagenda Kunststoffen.</text:p>
      <text:p text:style-name="ifm_p_ifm">Het is daarbij belangrijk om op korte en op lange termijn vast te houden aan de gestelde doelstellingen. De recycling van plastics wordt gestimuleerd door middel van verschillende wettelijke normen en verwerkingsstandaarden. Deze normen en standaarden gelden ook in tijden van crises en bieden de recyclingmarkt zekerheid.</text:p>
      <text:p text:style-name="ifm_p_ifm">Tegelijkertijd zet ik op Europees niveau in op het versnellen van de in het Europese Actieprogramma Circulaire Economie aangekondigde verplichting voor toepassing van plastic recyclaat in nieuwe producten en verpakkingen.</text:p>
      <text:p text:style-name="ifm_p_mt.3.76mm_ifm">Vraag 3</text:p>
      <text:p text:style-name="ifm_p_ifm">Kunt u uiteenzetten wat u sinds de brandbrief van de branchevereniging in april 2020 inmiddels hebt ondernomen?</text:p>
      <text:p text:style-name="ifm_p_mt.3.76mm_ifm">Antwoord 3</text:p>
      <text:p text:style-name="ifm_p_ifm">Ik ben in gesprek met de betrokken partijen en heb recent een werkbezoek aan Van Werven Recycling afgelegd waar ik de groeiende voorraad recyclaat zelf heb kunnen zien en heb gesproken over de problemen die spelen en de mogelijke oplossingsrichtingen. Zoals ik aangaf in mijn antwoord op vraag 2, komt er binnenkort een rondetafelbijeenkomst om dit ook in een breder gremium te bespreken.</text:p>
      <text:p text:style-name="ifm_p_ifm">Daarnaast financier ik de versnelling van lopende normalisatie (NEN-)trajecten voor de ontwikkeling van private normen met afspraken over de specificaties van recyclaat. Dit is een belangrijke stap in de verdere marktontwikkeling in toepassing van recyclaat.</text:p>
      <text:p text:style-name="ifm_p_mt.3.76mm_ifm">Vraag 4</text:p>
      <text:p text:style-name="ifm_p_ifm">Deelt u de mening dat dit probleem aantoont dat niet alles aan de markt overgelaten kan worden en het oplossen van dit probleem wet- en regelgeving van de overheid vergt?</text:p>
      <text:p text:style-name="ifm_p_mt.3.76mm_ifm">Antwoord 4</text:p>
      <text:p text:style-name="ifm_p_ifm">Niet alles kan aan de markt worden overgelaten, maar de overheid kan ook niet alles oplossen. Het gaat om de toepassing van een juiste mix van beleidsinstrumenten waarbij steeds gekeken moet worden wat het geëigende niveau is om zaken te regelen. Als het gaat om een verplichting van een bepaald percentage recyclaat in kunststofproducten, dan ben ik ervan overtuigd dat dit in EU-verband tot stand moet komen.</text:p>
      <text:p text:style-name="ifm_p_mt.3.76mm_ifm">Vraag 5</text:p>
      <text:p text:style-name="ifm_p_ifm">Op welke wijze kan een minimumeis voor hergebruikt plastic de recycling bevorderen? Wordt hiermee ook een minimum hoeveelheid te gebruiken gerecycled plastic bedoeld?</text:p>
      <text:p text:style-name="ifm_p_mt.3.76mm_ifm">Antwoord 5</text:p>
      <text:p text:style-name="ifm_p_ifm">Hiermee wordt inderdaad een minimum hoeveelheid te gebruiken plastic recyclaat bedoeld. Als dit verplicht wordt gesteld, zijn alle producenten van kunststofproducten verplicht om een percentage recyclaat in nieuwe producten «bij te mengen». Dit zorgt voor een grotere vraag naar recyclaat.</text:p>
      <text:p text:style-name="ifm_p_mt.3.76mm_ifm">Vraag 6</text:p>
      <text:p text:style-name="ifm_p_ifm">Wacht u op een Europees besluit, dat er misschien nooit komt? Waarom bent u niet bereid dit nu al voor Nederland te regelen?</text:p>
      <text:p text:style-name="ifm_p_mt.3.76mm_ifm">Antwoord 6</text:p>
      <text:p text:style-name="ifm_p_ifm">Het voorschrijven dat een product een verplicht percentage recyclaat moet bevatten is effectiever op EU-niveau en waarborgt het gelijke speelveld. Ik heb tijdens de Milieuraad op 23 juni jongstleden bij de Europese Commissie erop aangedrongen om binnen een jaar tot een Europese verplichte toepassing van plastic recyclaat te komen en zal dit blijven doen. Diverse bedrijven en regionale overheden hebben al aangeboden om de lidstaten en de Europese Commissie te ondersteunen in deze versnelde aanpak.</text:p>
      <text:p text:style-name="ifm_p_ifm">Mogelijk kan het recent bekendgemaakte herstelpakket van de Commissie helpen om de problemen met recyclaat te bespoedigen en ook aanleiding zijn om dit wetgevingsvoorstel te bespoedigen.</text:p>
      <text:p text:style-name="ifm_p_ifm">Vooruitlopend op Europese wet- en regelgeving zijn er afspraken gemaakt in het Europees en Nederlands Plastic Pact om de toepassing van recyclaat te bevorderen. De Europese Commissie heeft bovendien in de Green Deal en in het nieuwe actieplan voor een circulaire economie aangekondigd dat zij voor onder meer verpakkingen, voertuigen en bouwmaterialen een verplicht percentage recyclaat zal voorstellen (in 2021/2022). Daarnaast zijn er al (EU-)voorschriften die een verplicht percentage recyclaat voorstellen: kunststoffen drankflessen van maximaal 3 liter moeten op grond van de SUP richtlijn vanaf 2025 voor minstens 25 procent uit gerecyclede kunststoffen bestaan en vanaf 2030 voor minstens 30 proc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dat plastic afval nauwelijks gerecycled wordt</dc:title>
    <meta:user-defined meta:name="OVERHEIDop.ParlID/DC.identifier">ah-tk-20192020-3379</meta:user-defined>
    <meta:user-defined meta:name="OVERHEIDop.vraagnummer">2020Z10448</meta:user-defined>
    <meta:user-defined meta:name="OVERHEIDop.aanhangselNummer">3379</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Antwoord op vragen van het lid Laçin over het bericht dat plastic afval nauwelijks gerecycled wordt</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