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3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78</text:p>
      <text:p text:style-name="ifm_p_font.roman_mt.3.76mm_ifm">Vragen van de leden <text:span text:style-name="ifm_span_font.bold_ifm">Koerhuis</text:span> (VVD) en <text:span text:style-name="ifm_span_font.bold_ifm">Terpstra</text:span> (CDA) aan de Minister van Binnenlandse Zaken en Koninkrijksrelaties over <text:span text:style-name="ifm_span_font.italic_ifm">het bericht «Nieuwe geluidsregels zetten streep door bouw 380.000 huizen»</text:span> (ingezonden 24 juni 2020).</text:p>
      <text:p text:style-name="ifm_p_font.roman_mt.3.76mm_ifm">Antwoord van Minister <text:span text:style-name="ifm_span_font.bold_ifm">Ollongren</text:span> (Binnenlandse Zaken en Koninkrijksrelaties), mede namens de Staatssecretaris van Infrastructuur en Waterstaat (ontvangen 1 juli 2020).</text:p>
      <text:p text:style-name="ifm_p_mt.3.76mm_ifm">Vraag 1</text:p>
      <text:p text:style-name="ifm_p_ifm">Kent u het bericht «Nieuwe geluidsregels zetten streep door bouw 380.000 huizen»?<text:note text:id="ID-2020Z12026-d37e49" text:note-class="footnote"><text:note-citation text:label="1 ">1</text:note-citation><text:note-body><text:p text:style-name="ifm_p_font.normal_size.6.93pt_mt..5mm_indent.-0.1161in_mleft.0.1161in_ifm">De Telegraaf, «Nieuwe geluidsregels zetten streep door bouw 380.000 huizen», 22 juni 2020 https://www.telegraaf.nl/nieuws/1925439544/nieuwe-geluidsregels-zetten-streep-door-bouw-380-000-huizen</text:p></text:note-body></text:note></text:p>
      <text:p text:style-name="ifm_p_mt.3.76mm_ifm">Antwoord 1</text:p>
      <text:p text:style-name="ifm_p_ifm">Ja.</text:p>
      <text:p text:style-name="ifm_p_mt.3.76mm_ifm">Vraag 2</text:p>
      <text:p text:style-name="ifm_p_ifm">Is het juist dat door deze nieuwe geluidsregels voor luchtverkeer er 380.000 minder huizen rondom Amsterdam gebouwd kunnen worden? Zo nee, waarom niet?</text:p>
      <text:p text:style-name="ifm_p_mt.3.76mm_ifm">Antwoord 2</text:p>
      <text:p text:style-name="ifm_p_ifm">Onder de nieuwe geluidsregels zal er een groot gebied zijn waar luchtvaartgeluid een belangrijke factor zal vormen bij de beoordeling van de geluidkwaliteit. Dat hoeft echter niet te betekenen dat in dit gebied geen ontwikkelingen meer mogelijk zullen zijn. In het kader van de consultatie over de Aanvullingsregeling geluid ben ik samen met de bewindslieden van IenW met betrokken overheden in gesprek over hun zorgen over de betreffende geluidregels voor de woningbouwmogelijkheden en de onderbouwing van toekomstige besluiten op dit punt.</text:p>
      <text:p text:style-name="ifm_p_mt.3.76mm_ifm">Vraag 3</text:p>
      <text:p text:style-name="ifm_p_ifm">In hoeverre spelen de WHO-normen een rol in deze nieuwe geluidsregels voor luchtverkeer? Klopt het dat deze WHO-normen niet juridisch leidend zijn?</text:p>
      <text:p text:style-name="ifm_p_mt.3.76mm_ifm">Antwoord 3</text:p>
      <text:p text:style-name="ifm_p_ifm">Het advies van de WHO over geluid is niet betrokken bij het vormgeven van de geluidregels, zoals die na inwerkingtreding van de Omgevingswet gaan luiden (Aanvullingsspoor geluid). Bij brief van 5 juni 2020 van de Staatssecretaris van IenW (TK 29 383, nr. 343) is aangekondigd dat de Kamer eind 2020 nader geïnformeerd zal worden over de doorwerking van het WHO-advies in het toekomstige geluidbeleid.</text:p>
      <text:p text:style-name="ifm_p_mt.3.76mm_ifm">Vraag 4</text:p>
      <text:p text:style-name="ifm_p_ifm">In hoeverre gaan de WHO-normen nog een rol spelen in nieuwe geluidsregels voor spoorverkeer?</text:p>
      <text:p text:style-name="ifm_p_mt.3.76mm_ifm">Antwoord 4</text:p>
      <text:p text:style-name="ifm_p_ifm">Zie het antwoord op vraag 3.</text:p>
      <text:p text:style-name="ifm_p_mt.3.76mm_ifm">Vraag 5</text:p>
      <text:p text:style-name="ifm_p_ifm">Deelt u de mening dat, gezien de PFAS-crisis, u extra voorzichtig moet zijn met omzetten van hoge ambities in nieuwe regels? Zo nee, waarom niet?</text:p>
      <text:p text:style-name="ifm_p_mt.3.76mm_ifm">Antwoord 5</text:p>
      <text:p text:style-name="ifm_p_ifm">In de Kamerbrief van 5 juni jl. is aangegeven dat gevolgen van beleidswijzigingen voortvloeiend uit de adviezen van de WHO ingrijpend zouden kunnen zijn, zowel voor nieuwe infrastructuur- en woningbouwprojecten als voor bestaande situaties, hetgeen een goede afweging van belangen vereist. Een zorgvuldige, kwantitatieve uitwerking van concrete beleidsopties over alle betrokken sectoren is dan ook noodzakelijk om verantwoorde en proportionele beleidsmatige conclusies te kunnen verbinden aan het WHO-advies over geluid. Dit proces wordt nu doorlopen en de Kamer wordt eind 2020 nader geïnformeerd over de uitkomsten.</text:p>
      <text:p text:style-name="ifm_p_mt.3.76mm_ifm">Vraag 6</text:p>
      <text:p text:style-name="ifm_p_ifm">In hoeverre heeft u de provincie Noord-Holland, de betreffende gemeenten en de bouwsector betrokken bij het akkoord? Kunt u garanderen dat deze nieuwe geluidsregels de bouwopgave van 380.000 huizen rondom Amsterdam niet negatief zullen raken?</text:p>
      <text:p text:style-name="ifm_p_mt.3.76mm_ifm">Antwoord 6</text:p>
      <text:p text:style-name="ifm_p_ifm">De nieuwe geluidregels hebben een zorgvuldige procedure doorlopen, met betrokkenheid van vele partijen. Waar het nu nog om gaat is de uitwerking van meet- en rekenregels in de Aanvullingsregeling geluid. Deze regeling is nog niet vastgesteld, deze is thans in consultatie. Ook bij de voorbereiding van de Aanvullingsregeling geluid heeft afstemming met betrokken koepels plaatsgevonden. Daarnaast lopen thans nog gesprekken met onder meer de provincie Noord-Holland en de betreffende gemeenten.</text:p>
      <text:p text:style-name="ifm_p_mt.3.76mm_ifm">Vraag 7</text:p>
      <text:p text:style-name="ifm_p_ifm">Deelt u de mening dat, gezien het grote woningtekort, een nieuwe crisis in de bouw voorkomen moet worden?</text:p>
      <text:p text:style-name="ifm_p_mt.3.76mm_ifm">Antwoord 7</text:p>
      <text:p text:style-name="ifm_p_ifm">Deze mening deel ik. Daarom ben ik samen met de Minister en Staatssecretaris van IenW in gesprek met de betreffende provincies en gemeenten. Er is een gezamenlijk traject gestart. Mocht daartoe aanleiding bestaan, dan kan dat nog leiden tot aanpassing in de regelgeving.</text:p>
      <text:p text:style-name="ifm_p_mt.3.76mm_ifm">Vraag 8</text:p>
      <text:p text:style-name="ifm_p_ifm">Bent u bereid, omwille van bouwers en woningzoekenden, een pas op de plaats te maken, duidelijk uit te spreken dat WHO-normen niet juridisch leidend zijn en de provincie Noord-Holland en de betreffende gemeenten te vragen deze ambities niet om te zetten in nieuwe regels?</text:p>
      <text:p text:style-name="ifm_p_mt.3.76mm_ifm">Antwoord 8</text:p>
      <text:p text:style-name="ifm_p_ifm">Zie de antwoorden op de vragen 3 en 5.</text:p>
      <text:p text:style-name="ifm_p_mt.3.76mm_ifm">Vraag 9</text:p>
      <text:p text:style-name="ifm_p_ifm">Wilt u deze vragen beantwoorden vóór het VAO Bouw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oerhuis en Terpstra over het bericht 'Nieuwe geluidsregels zetten streep door bouw 380.000 huizen'</dc:title>
    <meta:user-defined meta:name="OVERHEIDop.ParlID/DC.identifier">ah-tk-20192020-3378</meta:user-defined>
    <meta:user-defined meta:name="OVERHEIDop.vraagnummer">2020Z12026</meta:user-defined>
    <meta:user-defined meta:name="OVERHEIDop.aanhangselNummer">3378</meta:user-defined>
    <meta:user-defined meta:name="OVERHEIDop.AanhangselTypen/DC.type">Antwoord</meta:user-defined>
    <meta:user-defined meta:name="OVERHEIDop.Parlementair/DC.type">Aanhangsel van de Handelingen</meta:user-defined>
    <meta:user-defined meta:name="OVERHEIDop.indiener">J.H. Terpstra</meta:user-defined>
    <meta:user-defined meta:name="OVERHEIDop.indiener">D.A.N. Koerhuis</meta:user-defined>
    <meta:user-defined meta:name="OVERHEIDop.ontvanger">K.H. Ollongren</meta:user-defined>
    <meta:user-defined meta:name="OVERHEIDop.vergaderjaar">2019-2020</meta:user-defined>
    <meta:user-defined meta:name="DCTERMS.W3CDTF/OVERHEIDop.datumOntvangst">2020-07-01</meta:user-defined>
    <meta:user-defined meta:name="OVERHEID.StatenGeneraal/DC.creator">Tweede Kamer der Staten-Generaal</meta:user-defined>
    <dc:language>nl</dc:language>
    <meta:user-defined meta:name="DCTERMS.alternative"/>
    <meta:user-defined meta:name="DC.title">Antwoord op vragen van de leden Koerhuis en Terpstra over het bericht 'Nieuwe geluidsregels zetten streep door bouw 380.000 huizen'</meta:user-defined>
    <meta:user-defined meta:name="DCTERMS.W3CDTF/DCTERMS.available">2020-07-13</meta:user-defined>
    <meta:user-defined meta:name="OVERHEIDop.publicationName">Kamervragen (Aanhangsel)</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Natuur en milieu | Geluid</meta:user-defined>
    <meta:user-defined meta:name="OVERHEID.TaxonomieBeleidsagenda/OVERHEID.category">Huisvesting | Bouwen en verbouwen</meta:user-defined>
    <meta:user-defined meta:name="OVERHEIDop.versieInformatie"/>
  </office:meta>
</office:document-meta>
</file>